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lorapark 14, 2022-05745, realiseren van een extra gebruiksruimte boven de gymnastiekzaal, activiteit bouwen, verzonden 16 dec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9252</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252</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252</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Florapark 14, 2022-05745, realiseren van een extra gebruiksruimte boven de gymnastiekzaal, activiteit bouwen, verzonden 16 december 2022</meta:user-defined>
    <meta:user-defined meta:name="DCTERMS.W3CDTF/DCTERMS.available">2022-12-22</meta:user-defined>
    <meta:user-defined meta:name="DCTERMS.W3CDTF/OVERHEIDop.jaargang">2022</meta:user-defined>
    <meta:user-defined meta:name="OVERHEIDop.publicationIssue">569252</meta:user-defined>
    <meta:user-defined meta:name="OVERHEIDop.GmbID/DC.identifier">gmb-2022-569252</meta:user-defined>
    <meta:user-defined meta:name="OVERHEIDop.versieInformatie"/>
  </office:meta>
</office:document-meta>
</file>