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style:num-suffix="" text:bullet-char="​" text:level="1">
        <style:list-level-properties text:min-label-width="10mm"/>
      </text:list-level-style-bullet>
    </text:list-style>
    <text:list-style style:name="id1-3-2-4-15-1">
      <text:list-level-style-bullet style:num-suffix="" text:bullet-char="​" text:level="1">
        <style:list-level-properties text:min-label-width="10mm"/>
      </text:list-level-style-bullet>
    </text:list-style>
    <text:list-style style:name="id1-3-2-4-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bullet style:num-suffix="" text:bullet-char="​" text:level="1">
        <style:list-level-properties text:min-label-width="10mm"/>
      </text:list-level-style-bullet>
    </text:list-style>
    <text:list-style style:name="id1-3-2-4-17-1">
      <text:list-level-style-bullet style:num-suffix="" text:bullet-char="​" text:level="1">
        <style:list-level-properties text:min-label-width="10mm"/>
      </text:list-level-style-bullet>
    </text:list-style>
    <text:list-style style:name="id1-3-2-4-1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
      <text:list-level-style-bullet style:num-suffix="" text:bullet-char="​" text:level="1">
        <style:list-level-properties text:min-label-width="10mm"/>
      </text:list-level-style-bullet>
    </text:list-style>
    <text:list-style style:name="id1-3-2-4-21-1">
      <text:list-level-style-bullet style:num-suffix="" text:bullet-char="​" text:level="1">
        <style:list-level-properties text:min-label-width="10mm"/>
      </text:list-level-style-bullet>
    </text:list-style>
    <text:list-style style:name="id1-3-2-4-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vordering Reinigingsheffingen Noardeast-Fryslân 2023</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8 november 2022;</text:p>
            <text:p text:style-name="al"/>
            <text:p text:style-name="al">gelet op de artikelen 216, 219, 229, eerste lid, aanhef en onderdelen a en b van de Gemeentewet en artikel 15.33 van de Wet milieubeheer;</text:p>
            <text:p text:style-name="al"/>
            <text:p text:style-name="al">besluit vast te stellen de volgende verordening:</text:p>
            <text:p text:style-name="al"/>
            <text:p text:style-name="al">Verordening op de heffing en invordering Reinigingsheffingen Noardeast-Fryslâ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Voor de toepassing van deze verordening wordt verstaan onder ‘gebruik maken’ in hoofdstuk II Afvalstoffenheffing: gebruik maken in de zin van artikel 15.33 Wet milieubeheer.</text:p>
              </text:list-item>
              <text:list-item text:style-override="id1-3-2-2-1-2-2">
                <text:number>b.</text:number>
                <text:p text:style-name="al">Eenpersoonshuishouden: een huishouden, gevoerd door een belastingplichtige die in de gemeentelijke basisadministratie staat geregistreerd als enige woonachtige op dat adres.</text:p>
              </text:list-item>
              <text:list-item text:style-override="id1-3-2-2-1-2-3">
                <text:number>c.</text:number>
                <text:p text:style-name="al">Meerpersoonshuishouden: alle andere gevallen waarbij artikel 1, onderdeel b niet van toepassing i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text:p>
              </text:list-item>
              <text:list-item text:style-override="id1-3-2-2-4-3">
                <text:number>2.</text:number>
                <text:p text:style-name="al">Voor de berekening van de belasting wordt een gedeelte van een in de tarieventabel genoemde eenheid als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wordt geheven bij wege van aanslag.</text:p>
              </text:list-item>
              <text:list-item text:style-override="id1-3-2-2-6-3">
                <text:number>2.</text:number>
                <text:p text:style-name="al">De belasting bedoeld in hoofdstuk 2, onderdelen 2 tot en met 7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bedoeld in hoofdstuk 2, onderdelen 2 tot en met 7 van de tarieventabel is verschuldigd bij aanvang van de dienstverlening of bij de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Belastingaanslagen van minder dan € 5.00 worden niet opgelegd.</text:p>
              </text:list-item>
              <text:list-item text:style-override="id1-3-2-2-8-3">
                <text:number>2.</text:number>
                <text:p text:style-name="al">Voor de toepassing van het eerste lid van dit artikel wordt het totaal van de op een aanslagbiljet verenigde aanslagen als een aanslag aangemer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wee maanden later.</text:p>
              </text:list-item>
              <text:list-item text:style-override="id1-3-2-2-9-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9-4">
                <text:number>3.</text:number>
                <text:p text:style-name="al">In afwijking van het eerste en tweede lid geldt ingeval het totaalbedrag van de op één aanslagbiljet verenigde aanslagen, of als het aanslagbiljet maar één aanslag bevat, minder dan € 50,00 bedraagt, dat de aanslag moet worden betaald in één termijn en wel één maand na dagtekening van het aanslagbiljet.</text:p>
              </text:list-item>
              <text:list-item text:style-override="id1-3-2-2-9-5">
                <text:number>4.</text:number>
                <text:p text:style-name="al">De belastingen als bedoeld in artikel 6, tweede lid, moeten worden betaald, ingeval de kennisgeving:</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9-6">
                <text:number>5.</text:number>
                <text:p text:style-name="al">In afwijking van het eerste lid, is de belastingschuld direct invorderbaar, indien de belastingplichtige niet binnen de gestelde termijnen betaalt.</text:p>
              </text:list-item>
              <text:list-item text:style-override="id1-3-2-2-9-7">
                <text:number>6.</text:number>
                <text:p text:style-name="al">In afwijking van het tweede lid, is de belastingschuld direct invorderbaar, indien de verschuldigde bedragen niet kunnen worden afgeschreven.</text:p>
              </text:list-item>
              <text:list-item text:style-override="id1-3-2-2-9-8">
                <text:number>7.</text:number>
                <text:p text:style-name="al">Met betrekking tot een ingevolge artikel 2, tweede lid, onderdeel c, van de Invorderingswet 1990, met een belastingaanslag gelijkgestelde beschikking inzake een bestuurlijke boete zijn de leden 1,2 en 3 van overeenkomstige toepassing, voor zover deze gelijktijdig wordt opgelegd met de vaststelling van de aanslag.</text:p>
              </text:list-item>
              <text:list-item text:style-override="id1-3-2-2-9-9">
                <text:number>8.</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belasting als bedoeld in artikel 1, eerste lid van de bij deze verordening behorende tarieventabel kan kwijtschelding worden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inigingsheffing.</text:p>
          </text:section>
          <text:section text:name="artikel_id1-3-2-2-12" text:style-name="artikel">
            <text:p text:style-name="artikel_kop_titel"><text:span text:style-name="artikel_kop_label">Artikel</text:span> <text:span text:style-name="artikel_kop_nr">12</text:span> Overgangsrecht</text:p>
            <text:p text:style-name="al">De Verordening reinigingsheffing 2022 van 16 december 2021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datum ingang heffing en citeertitel</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heffing is 1 januari 2023.</text:p>
              </text:list-item>
              <text:list-item text:style-override="id1-3-2-2-13-4">
                <text:number>3.</text:number>
                <text:p text:style-name="al">Deze verordening kan worden aangehaald als 'Verordening reinigingsheffingen 2023'</text:p>
              </text:list-item>
            </text:list>
          </text:section>
        </text:section>
        <text:section text:name="regeling-sluiting_id1-3-2-3" text:style-name="regeling-sluiting">
          <text:section text:name="ondertekening_id1-3-2-3-1">
            <text:p><text:span text:style-name="functie">Aldus vastgesteld door de raad van de gemeente Noardeast-Fryslân in zijn openbare vergadering </text:span></text:p>
            <text:p><text:span text:style-name="functie">d.d. 15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text:span></text:p>
            <text:p><text:span text:style-name="functie">mr. S.K. Dijkstra</text:span></text:p>
          </text:section>
          <text:section text:name="ondertekening_id1-3-2-3-4">
            <text:p><text:span text:style-name="functie"/></text:p>
            <text:p><text:span text:style-name="functie"/></text:p>
            <text:p><text:span text:style-name="functie">de voorzitter,</text:span></text:p>
            <text:p><text:span text:style-name="functie">mr. J.G. Kramer</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2023”</text:p>
          <text:p text:style-name="al"/>
          <text:p text:style-name="al">
          <text:span text:style-name="nadrukvet">Algemeen</text:span>
        </text:p>
          <text:p text:style-name="al"/>
          <text:p text:style-name="al">De bedragen genoemd in deze tabel zijn inclusief omzetbelasting indien deze is verschuldigd.</text:p>
          <text:p text:style-name="al"/>
          <text:p text:style-name="al">
          <text:span text:style-name="nadrukvet">Artikel 1 Maatstaven en jaarlijkse tarieven afvalstoffenheffing</text:span>
        </text:p>
          <text:list text:style-name="id1-3-2-4-8">
            <text:list-item text:style-override="id1-3-2-4-8-1">
              <text:number>1.</text:number>
              <text:p text:style-name="al">De belasting bedraagt per perceel per belastingjaar:</text:p>
              <text:list text:style-name="id1-3-2-4-8-1-3">
                <text:list-item text:style-override="id1-3-2-4-8-1-3-1">
                  <text:number>a.</text:number>
                  <text:p text:style-name="al">Indien het perceel op 1 januari van het belastingjaar of, indien de belastingplicht later aanvangt, bij aanvang van de belastingplicht, wordt gebruikt door twee of meer personen € 277,54</text:p>
                </text:list-item>
                <text:list-item text:style-override="id1-3-2-4-8-1-3-2">
                  <text:number>b.</text:number>
                  <text:p text:style-name="al">Indien het perceel op 1 januari van het belastingjaar of, indien de belastingplicht later aanvangt, bij aanvang van de belastingplicht, wordt gebruikt door een persoon € 195,35</text:p>
                </text:list-item>
              </text:list>
            </text:list-item>
            <text:list-item text:style-override="id1-3-2-4-8-2">
              <text:number>2.</text:number>
              <text:p text:style-name="al">De belasting voor het op 1 januari van het belastingjaar of, indien de belastingplicht later aanvangt, bij aanvang van de belastingplicht, die in bruikleen worden gegeven voor ten minste 12 maanden in bruikleen hebben voor een periode voor van een extra container, bedraagt per jaar per extra container:</text:p>
              <text:list text:style-name="id1-3-2-4-8-2-3">
                <text:list-item text:style-override="id1-3-2-4-8-2-3-1">
                  <text:number>a.</text:number>
                  <text:p text:style-name="al">Voor een container bestemd voor groente-fruit- en tuinafval € 16,68 </text:p>
                </text:list-item>
                <text:list-item text:style-override="id1-3-2-4-8-2-3-2">
                  <text:number>b.</text:number>
                  <text:p text:style-name="al">Voor een container bestemd voor overige afvalstoffen € 118,89</text:p>
                </text:list-item>
                <text:list-item text:style-override="id1-3-2-4-8-2-3-3">
                  <text:number>c.</text:number>
                  <text:p text:style-name="al">Voor een container bestemd voor huishoudelijk papierafval € 7,44 </text:p>
                </text:list-item>
              </text:list>
            </text:list-item>
          </text:list>
          <text:p text:style-name="al">
          <text:span text:style-name="nadrukvet">Artikel 2 Maatstaven en overige tarieven afvalstoffenheffing</text:span>
        </text:p>
          <text:p text:style-name="al"/>
          <text:p text:style-name="al">Onverminderd het bepaalde in artikel 1 van de Tarieventabel, wordt er belasting geheven voor:</text:p>
          <text:p text:style-name="al"/>
          <text:list text:style-name="id1-3-2-4-13">
            <text:list-item text:style-override="id1-3-2-4-13-1">
              <text:number>1.</text:number>
              <text:p text:style-name="al">
              <text:span text:style-name="nadrukvet">Inzamelen grofvuil (reguliere grofvuilroute)</text:span>
            </text:p>
              <text:list text:style-name="id1-3-2-4-13-1-3">
                <text:list-item text:style-override="id1-3-2-4-13-1-3-1">
                  <text:number>a.</text:number>
                  <text:p text:style-name="al">De belasting voor het inzamelen van maximaal 2 m3 grofvuil van particuliere huishoudingen tijdens een reguliere grofvuilroute, bedraagt per keer € 50,00 </text:p>
                </text:list-item>
                <text:list-item text:style-override="id1-3-2-4-13-1-3-2">
                  <text:number>b.</text:number>
                  <text:p text:style-name="al">Bij aanbieding van meer dan 2 m3 grofvuil per keer wordt de belasting per m3 vermeerderd met € 14,00 </text:p>
                </text:list-item>
              </text:list>
            </text:list-item>
            <text:list-item text:style-override="id1-3-2-4-13-2">
              <text:number>2.</text:number>
              <text:p text:style-name="al">
              <text:span text:style-name="nadrukvet">Bouw- en sloop afval</text:span>
            </text:p>
            </text:list-item>
          </text:list>
          <text:p text:style-name="al">De belasting voor het aanbieden van bouw- en sloopafval bedraagt per keer:</text:p>
          <text:list text:style-name="id1-3-2-4-15">
            <text:list-item text:style-override="id1-3-2-4-15-1">
              <text:number/>
              <text:list text:style-name="id1-3-2-4-15-1-2">
                <text:list-item text:style-override="id1-3-2-4-15-1-2-1">
                  <text:number>a.</text:number>
                  <text:p text:style-name="al">in geval van aanvoer in een personenauto of kleiner vervoer € 5,00 </text:p>
                </text:list-item>
                <text:list-item text:style-override="id1-3-2-4-15-1-2-2">
                  <text:number>b.</text:number>
                  <text:p text:style-name="al">in geval van aanvoer in een personenauto op een een-assige aanhangwagen € 12,00 </text:p>
                </text:list-item>
                <text:list-item text:style-override="id1-3-2-4-15-1-2-3">
                  <text:number>c.</text:number>
                  <text:p text:style-name="al">in geval van aanvoer in personenauto op een twee-assige aanhangwagen € 35,00 </text:p>
                </text:list-item>
                <text:list-item text:style-override="id1-3-2-4-15-1-2-4">
                  <text:number>d.</text:number>
                  <text:p text:style-name="al">voor aanvoer met overige voertuigen € 35,00 </text:p>
                </text:list-item>
              </text:list>
            </text:list-item>
            <text:list-item text:style-override="id1-3-2-4-15-2">
              <text:number>3.</text:number>
              <text:p text:style-name="al">
              <text:span text:style-name="nadrukvet">Inzamelen takken en snoeiafval</text:span>
            </text:p>
              <text:list text:style-name="id1-3-2-4-15-2-3">
                <text:list-item text:style-override="id1-3-2-4-15-2-3-1">
                  <text:number>a.</text:number>
                  <text:p text:style-name="al">De belasting voor het inzamelen van maximaal 2 m3 takken en snoeiafval van particuliere huishoudingen tijdens de inzamelroute bedraagt per keer € 50,00 </text:p>
                </text:list-item>
                <text:list-item text:style-override="id1-3-2-4-15-2-3-2">
                  <text:number>b.</text:number>
                  <text:p text:style-name="al">Bij aanbieding van meer dan 2 m3 takken en snoeiafval per keer wordt de belasting per m3 vermeerderd met € 5,00 </text:p>
                </text:list-item>
              </text:list>
            </text:list-item>
            <text:list-item text:style-override="id1-3-2-4-15-3">
              <text:number>4.</text:number>
              <text:p text:style-name="al">
              <text:span text:style-name="nadrukvet">Bewaarmiddelen</text:span>
            </text:p>
            </text:list-item>
          </text:list>
          <text:p text:style-name="al">De belasting voor het verstrekken van vervangende inzamelmiddelen bedraagt voor:</text:p>
          <text:list text:style-name="id1-3-2-4-17">
            <text:list-item text:style-override="id1-3-2-4-17-1">
              <text:number/>
              <text:list text:style-name="id1-3-2-4-17-1-2">
                <text:list-item text:style-override="id1-3-2-4-17-1-2-1">
                  <text:number>a.</text:number>
                  <text:p text:style-name="al">een container bestemd voor groente-, fruit- en tuinafval, per container € 50,00 </text:p>
                </text:list-item>
                <text:list-item text:style-override="id1-3-2-4-17-1-2-2">
                  <text:number>b.</text:number>
                  <text:p text:style-name="al">een container bestemd voor huishoudelijke afvalstoffen, per container € 50,00 </text:p>
                </text:list-item>
                <text:list-item text:style-override="id1-3-2-4-17-1-2-3">
                  <text:number>c.</text:number>
                  <text:p text:style-name="al">een kca box € 20,00 </text:p>
                </text:list-item>
                <text:list-item text:style-override="id1-3-2-4-17-1-2-4">
                  <text:number>d.</text:number>
                  <text:p text:style-name="al">een toegangspas/badge voor (ondergrondse) container € 30,00 </text:p>
                </text:list-item>
              </text:list>
            </text:list-item>
            <text:list-item text:style-override="id1-3-2-4-17-2">
              <text:number>5.</text:number>
              <text:p text:style-name="al">
              <text:span text:style-name="nadrukvet">Compostvaten</text:span>
            </text:p>
            </text:list-item>
          </text:list>
          <text:p text:style-name="al">De belasting voor door of vanwege de gemeente verstrekte compostvaten, bedraagt per vat € 20,00 </text:p>
          <text:list text:style-name="id1-3-2-4-19">
            <text:list-item text:style-override="id1-3-2-4-19-1">
              <text:number>6.</text:number>
              <text:p text:style-name="al">
              <text:span text:style-name="nadrukvet">Overige afvalstoffen</text:span>
            </text:p>
            </text:list-item>
          </text:list>
          <text:p text:style-name="al">De belasting bedraagt voor:</text:p>
          <text:list text:style-name="id1-3-2-4-21">
            <text:list-item text:style-override="id1-3-2-4-21-1">
              <text:number/>
              <text:list text:style-name="id1-3-2-4-21-1-2">
                <text:list-item text:style-override="id1-3-2-4-21-1-2-1">
                  <text:number>a.</text:number>
                  <text:p text:style-name="al">het aanbieden van vrachtwagen- en tractoraccu, per stuk € 5,00 </text:p>
                </text:list-item>
                <text:list-item text:style-override="id1-3-2-4-21-1-2-2">
                  <text:number>b.</text:number>
                  <text:p text:style-name="al">het aanbieden van personenwagenbanden met velg, per stuk € 5,00 </text:p>
                </text:list-item>
                <text:list-item text:style-override="id1-3-2-4-21-1-2-3">
                  <text:number>c.</text:number>
                  <text:p text:style-name="al">het aanbieden van vrachtwagen- en tractorbanden, per stuk € 12,00 </text:p>
                </text:list-item>
                <text:list-item text:style-override="id1-3-2-4-21-1-2-4">
                  <text:number>d.</text:number>
                  <text:p text:style-name="al">het aanbieden van huisvuilzakken, per zak € 5,00 </text:p>
                </text:list-item>
              </text:list>
            </text:list-item>
          </text:list>
          <text:p text:style-name="al">Behoort bij het raadsbesluit van 21 december 2022</text:p>
          <text:p text:style-name="al">De griffier van de gemeente Noardeast-Fryslân</text:p>
          <text:p text:style-name="al"/>
          <text:p text:style-name="al">de griffier,</text:p>
          <text:p text:style-name="al">mr. S.K. Dijkst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925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5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5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19 van de Gemeentewet]|[1.0:c:BWBR0005416&amp;artikel=219&amp;g=2022-11-05</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DCTERMS.alternative">Verordening reinigingsheffingen 2023</meta:user-defined>
    <dc:language>nl</dc:language>
    <meta:user-defined meta:name="OVERHEIDop.locatietype/OVERHEIDop.gebiedsmarkering">Gemeente</meta:user-defined>
    <meta:user-defined meta:name="DC.title">Verordening op de heffing en invordering Reinigingsheffingen Noardeast-Fryslân 2023</meta:user-defined>
    <meta:user-defined meta:name="DCTERMS.W3CDTF/DCTERMS.available">2022-12-22</meta:user-defined>
    <meta:user-defined meta:name="DCTERMS.W3CDTF/OVERHEIDop.jaargang">2022</meta:user-defined>
    <meta:user-defined meta:name="OVERHEIDop.publicationIssue">569250</meta:user-defined>
    <meta:user-defined meta:name="OVERHEIDop.betreftRegeling">CVDR687847_1</meta:user-defined>
    <meta:user-defined meta:name="xs:date/OVERHEIDop.startdatum">2022-12-23</meta:user-defined>
    <meta:user-defined meta:name="OVERHEIDop.GmbID/DC.identifier">gmb-2022-569250</meta:user-defined>
    <meta:user-defined meta:name="OVERHEIDop.versieInformatie"/>
  </office:meta>
</office:document-meta>
</file>