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/Laan van de Mensenrechten in Apeldoorn, het inrichten van een tijdelijk bouw-/werkterrein, het plaatsen van een inrit, en het plaatsen van bouwk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 december 2022 </text:p>
            <text:p text:style-name="common-al">Wabonummer: D22/03090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24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24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D22/030907</meta:user-defined>
    <dc:language>nl</dc:language>
    <meta:user-defined meta:name="OVERHEIDop.locatietype/OVERHEIDop.gebiedsmarkering">Punt</meta:user-defined>
    <meta:user-defined meta:name="DC.title">Aanvraag omgevingsvergunning Condorweg/Laan van de Mensenrechten in Apeldoorn, het inrichten van een tijdelijk bouw-/werkterrein, het plaatsen van een inrit, en het plaatsen van bouwket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244</meta:user-defined>
    <meta:user-defined meta:name="OVERHEIDop.GmbID/DC.identifier">gmb-2022-569244</meta:user-defined>
    <meta:user-defined meta:name="OVERHEIDop.versieInformatie"/>
  </office:meta>
</office:document-meta>
</file>