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oodtruckfestival HOPPAAA! 11, 12 en 13 augustus 2023 in Enkhuizen</text:p>
      <text:section text:name="zakelijke-mededeling_id1-3-2" text:style-name="zakelijke-mededeling">
        <text:section text:name="zakelijke-mededeling-tekst_id1-3-2-1" text:style-name="zakelijke-mededeling-tekst">
          <text:section text:name="tekst_id1-3-2-1-1" text:style-name="tekst">
            <text:p text:style-name="common-al">Op 9 december 2022 is er een vergunning verleend voor het Fodtruckfestival HOPPAAA! Het evenement wordt gehouden op 11 augustus 2023 van 15:00 uur tot 22:00 uur, 12 augustus 2023 van 12:00 uur tot 22:00 uur en op 13 augustus 2023 van 12:00 uur tot 21:00 uur. Het foodtruckfestival wordt gehouden op het Landje van Top in Enk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common-al"/>
            <text:p text:style-name="common-al"> Hoogkarspel, 9 dec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2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8085</meta:user-defined>
    <dc:language>nl</dc:language>
    <meta:user-defined meta:name="OVERHEIDop.locatietype/OVERHEIDop.gebiedsmarkering">Weg</meta:user-defined>
    <meta:user-defined meta:name="DC.title">Verleende vergunning Foodtruckfestival HOPPAAA! 11, 12 en 13 augustus 2023 in Enkhuizen</meta:user-defined>
    <meta:user-defined meta:name="DCTERMS.W3CDTF/DCTERMS.available">2022-12-23</meta:user-defined>
    <meta:user-defined meta:name="DCTERMS.W3CDTF/OVERHEIDop.jaargang">2022</meta:user-defined>
    <meta:user-defined meta:name="OVERHEIDop.publicationIssue">569241</meta:user-defined>
    <meta:user-defined meta:name="OVERHEIDop.GmbID/DC.identifier">gmb-2022-569241</meta:user-defined>
    <meta:user-defined meta:name="OVERHEIDop.versieInformatie"/>
  </office:meta>
</office:document-meta>
</file>