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style:style style:family="table-column" style:parent-style-name="colspec" style:name="id1-3-2-2-4-2-4-1-6">
      <style:table-column-properties/>
    </style: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Lig- en Staangeld gemeente Noardeast-Fryslân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Verordening op de heffing en invordering Lig- en Staangeld gemeente Noardeast-Fryslâ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iggeld" wordt een recht geheven voor pleziervaartuigen, welke een ligplaats innemen aan een ligoever, dan wel een ligplaats innemen aan bij de gemeente in beheer of onderhoud zijnde kaden en oevers, alsmede aan de aanlegsteigers bij Oostmahorn.</text:p>
              </text:list-item>
              <text:list-item text:style-override="id1-3-2-2-1-3">
                <text:number>2.</text:number>
                <text:p text:style-name="al">Onder de naam “staangeld” wordt een recht geheven voor van het innemen van een camperstandplaats met een camper in op of boven voor de openbare dienst bestemde gemeentegrond of van andere voor de openbare dient bestemde werken of inrichtingen, die in beheer of onderhoud zijn bij de gemeen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liggeld” ingevolge deze verordening is de kapitein, de schipper, de reder of de eigenaar van het pleziervaartuig.</text:p>
              </text:list-item>
              <text:list-item text:style-override="id1-3-2-2-2-3">
                <text:number>2.</text:number>
                <text:p text:style-name="al">Belastingplichtig voor het “staangeld” is de eigenaar van de camper.</text:p>
              </text:list-item>
              <text:list-item text:style-override="id1-3-2-2-2-4">
                <text:number>3.</text:number>
                <text:p text:style-name="al">In geval van verhuur van de camper: degene op wiens naam de huurovereenkomst is gesteld (huurder).</text:p>
              </text:list-item>
              <text:list-item text:style-override="id1-3-2-2-2-5">
                <text:number>4.</text:number>
                <text:p text:style-name="al">Wanneer geen eigenaar of huurder van de camper aanwezig is, wordt de gebruiker aangewezen door de dienstdoende inner van het staangeld.</text:p>
              </text:list-item>
            </text:list>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a)</text:number>
                <text:p text:style-name="al">vaartuig: elk drijvend voorwerp dat wegens zijn drijfvermogen wordt gebezigd dan wel geschikt is voor het vervoer te water van personen of goederen of voor het dragen of vervoeren van al dan niet met het drijvende voorwerp een geheel uitmakende voorwerpen;</text:p>
              </text:list-item>
              <text:list-item text:style-override="id1-3-2-2-3-3-2">
                <text:number>b)</text:number>
                <text:p text:style-name="al">ligoever: een krachtens de Ligplaatsenverordening of een op grond van het bestemmingsplan aangewezen locatie;</text:p>
              </text:list-item>
              <text:list-item text:style-override="id1-3-2-2-3-3-3">
                <text:number>c)</text:number>
                <text:p text:style-name="al">vingersteiger: een steiger die haaks op de kade of ligoever is gelegen en waaraan vaartuigen kunnen worden afgemeerd;</text:p>
              </text:list-item>
              <text:list-item text:style-override="id1-3-2-2-3-3-4">
                <text:number>d)</text:number>
                <text:p text:style-name="al">lengte van een vaartuig: de lengtemaat van het vaartuig, gemeten over het dek, naar boven afgerond op gehele meters;</text:p>
              </text:list-item>
              <text:list-item text:style-override="id1-3-2-2-3-3-5">
                <text:number>e)</text:number>
                <text:p text:style-name="al">zomerseizoen: het aaneengesloten tijdvak tussen 1 april en 31 oktober daaraanvolgend;</text:p>
              </text:list-item>
              <text:list-item text:style-override="id1-3-2-2-3-3-6">
                <text:number>f)</text:number>
                <text:p text:style-name="al">winterseizoen: het aaneengesloten tijdvak tussen 1 november en 31 maart daaraanvolgend;</text:p>
              </text:list-item>
              <text:list-item text:style-override="id1-3-2-2-3-3-7">
                <text:number>g)</text:number>
                <text:p text:style-name="al">maand: aaneengesloten tijdvak van 30 dagen;</text:p>
              </text:list-item>
              <text:list-item text:style-override="id1-3-2-2-3-3-8">
                <text:number>h)</text:number>
                <text:p text:style-name="al">week: een aaneengesloten tijdvak van 7 dagen;</text:p>
              </text:list-item>
              <text:list-item text:style-override="id1-3-2-2-3-3-9">
                <text:number>i)</text:number>
                <text:p text:style-name="al">dag: een dag of een gedeelte daarvan indien dit gepaard gaat met het gebruik maken van een ligplaats of camperstandplaats voor overnachting;</text:p>
              </text:list-item>
              <text:list-item text:style-override="id1-3-2-2-3-3-10">
                <text:number>j)</text:number>
                <text:p text:style-name="al">bruine vloot: traditionele zeilschepen of motorschepen bestemd voor de professionele passagiersvaart (chartervaart);</text:p>
              </text:list-item>
              <text:list-item text:style-override="id1-3-2-2-3-3-11">
                <text:number>k)</text:number>
                <text:p text:style-name="al">historisch schip: een (on)bewoond vaartuig ouder dan 50 jaar, die in Nederland is gebouwd of beeldbepalend is geweest op de Nederlandse wateren;</text:p>
              </text:list-item>
              <text:list-item text:style-override="id1-3-2-2-3-3-12">
                <text:number>l)</text:number>
                <text:p text:style-name="al">Museumhaven: gedeelte van het Grootdiep tussen de kettingbrug en de Zijl, alsmede het Kleindiep;</text:p>
              </text:list-item>
              <text:list-item text:style-override="id1-3-2-2-3-3-13">
                <text:number>m)</text:number>
                <text:p text:style-name="al">camper: een (bestel)auto, ingericht voor het vervoeren van één of meer personen en geschikt voor kamperen c.q. buitenshuis verblijven met de mogelijkheid tot overnachten;</text:p>
              </text:list-item>
              <text:list-item text:style-override="id1-3-2-2-3-3-14">
                <text:number>n)</text:number>
                <text:p text:style-name="al">camperstandplaats: door het college van B&amp;W aangewezen en gereguleerde overnachtingsplaatsen voor campers.</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 4.1. </text:number>
                <text:p text:style-name="al">Het recht bedraagt voor het innemen van een ligplaats aan de aanlegsteigers bij Oostmahorn voor vaartuigen:</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column table:style-name="id1-3-2-2-4-2-4-1-6"/>
                
                  <table:table-row table:style-name="row">
                    <table:table-cell table:style-name="cell_frame_all" table:number-rows-spanned="1" table:number-columns-spanned="1">
                      <text:p text:style-name="table_al">met een lengte vanaf:</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per zomerseizoen:</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2">
                      <text:p text:style-name="table_al">tot</text:p>
                    </table:table-cell>
                    <table:table-cell table:style-name="cell_frame_all" table:number-rows-spanned="1" table:number-columns-spanned="1">
                      <text:p text:style-name="table_al">5.00 m</text:p>
                    </table:table-cell>
                    <table:table-cell table:style-name="cell_frame_all" table:number-rows-spanned="1" table:number-columns-spanned="1">
                      <text:p text:style-name="table_al">€ 176,70</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2">
                      <text:p text:style-name="table_al">tot</text:p>
                    </table:table-cell>
                    <table:table-cell table:style-name="cell_frame_all" table:number-rows-spanned="1" table:number-columns-spanned="1">
                      <text:p text:style-name="table_al">6.50 m</text:p>
                    </table:table-cell>
                    <table:table-cell table:style-name="cell_frame_all" table:number-rows-spanned="1" table:number-columns-spanned="1">
                      <text:p text:style-name="table_al">€ 232,40</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2">
                      <text:p text:style-name="table_al">tot</text:p>
                    </table:table-cell>
                    <table:table-cell table:style-name="cell_frame_all" table:number-rows-spanned="1" table:number-columns-spanned="1">
                      <text:p text:style-name="table_al">8.00 m</text:p>
                    </table:table-cell>
                    <table:table-cell table:style-name="cell_frame_all" table:number-rows-spanned="1" table:number-columns-spanned="1">
                      <text:p text:style-name="table_al">€ 330,90</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2">
                      <text:p text:style-name="table_al">to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531,65</text:p>
                    </table:table-cell>
                    <table:table-cell table:style-name="cell_frame_all" table:number-rows-spanned="1" table:number-columns-spanned="1">
                      <text:p text:style-name="table_al">€ 139,60</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2">
                      <text:p text:style-name="table_al">tot</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664,70</text:p>
                    </table:table-cell>
                    <table:table-cell table:style-name="cell_frame_all" table:number-rows-spanned="1" table:number-columns-spanned="1">
                      <text:p text:style-name="table_al">€ 166,10</text:p>
                    </table:table-cell>
                  </table:table-row>
                  <table:table-row table:style-name="row">
                    <table:table-cell table:style-name="cell_frame_all" table:number-rows-spanned="1" table:number-columns-spanned="1">
                      <text:p text:style-name="table_al">12.00</text:p>
                    </table:table-cell>
                    <table:table-cell table:style-name="cell_frame_all" table:number-rows-spanned="1" table:number-columns-spanned="2">
                      <text:p text:style-name="table_al">tot</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753,20</text:p>
                    </table:table-cell>
                    <table:table-cell table:style-name="cell_frame_all" table:number-rows-spanned="1" table:number-columns-spanned="1">
                      <text:p text:style-name="table_al">€ 189,50</text:p>
                    </table:table-cell>
                  </table:table-row>
                  <table:table-row table:style-name="row">
                    <table:table-cell table:style-name="cell_frame_all" table:number-rows-spanned="1" table:number-columns-spanned="1">
                      <text:p text:style-name="table_al">met een lengte van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5.00 m</text:p>
                    </table:table-cell>
                    <table:table-cell table:style-name="cell_frame_all" table:number-rows-spanned="1" table:number-columns-spanned="1">
                      <text:p text:style-name="table_al">€ 14,70</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6.50 m</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8.00 m</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44,55</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55,40</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63,05</text:p>
                    </table:table-cell>
                    <table:table-cell table:style-name="cell_frame_all" table:number-rows-spanned="1" table:number-columns-spanned="1">
                      <text:p text:style-name="table_al">€ 12,45</text:p>
                    </table:table-cell>
                  </table:table-row>
                
              </table:table>
            <text:p text:style-name="table_bottom"/></text:section></draw:text-box></draw:frame></text:p>
                <text:p text:style-name="al"/>
              </text:list-item>
              <text:list-item text:style-override="id1-3-2-2-4-3">
                <text:number> 4.2. </text:number>
                <text:p text:style-name="al">Het recht bedraagt voor het innemen van een ligplaats aan de overige oevers en kaden voor vaartuigen:</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ext:p text:style-name="table_al">met een lengte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zomerseizoen:</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5.00 m</text:p>
                    </table:table-cell>
                    <table:table-cell table:style-name="cell_frame_all" table:number-rows-spanned="1" table:number-columns-spanned="1">
                      <text:p text:style-name="table_al"> € 94,40</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6.50 m</text:p>
                    </table:table-cell>
                    <table:table-cell table:style-name="cell_frame_all" table:number-rows-spanned="1" table:number-columns-spanned="1">
                      <text:p text:style-name="table_al">€ 138,90</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8.00 m</text:p>
                    </table:table-cell>
                    <table:table-cell table:style-name="cell_frame_all" table:number-rows-spanned="1" table:number-columns-spanned="1">
                      <text:p text:style-name="table_al">€ 164,75</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211,05</text:p>
                    </table:table-cell>
                    <table:table-cell table:style-name="cell_frame_all" table:number-rows-spanned="1" table:number-columns-spanned="1">
                      <text:p text:style-name="table_al">€ 90,65</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 253,85</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310,60</text:p>
                    </table:table-cell>
                    <table:table-cell table:style-name="cell_frame_all" table:number-rows-spanned="1" table:number-columns-spanned="1">
                      <text:p text:style-name="table_al">€ 111,90</text:p>
                    </table:table-cell>
                  </table:table-row>
                  <table:table-row table:style-name="row">
                    <table:table-cell table:style-name="cell_frame_all" table:number-rows-spanned="1" table:number-columns-spanned="1">
                      <text:p text:style-name="table_al">15.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482,40</text:p>
                    </table:table-cell>
                    <table:table-cell table:style-name="cell_frame_all" table:number-rows-spanned="1" table:number-columns-spanned="1">
                      <text:p text:style-name="table_al">€ 150,60</text:p>
                    </table:table-cell>
                  </table:table-row>
                  <table:table-row table:style-name="row">
                    <table:table-cell table:style-name="cell_frame_all" table:number-rows-spanned="1" table:number-columns-spanned="1">
                      <text:p text:style-name="table_al">met een lengte vana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5.00 m</text:p>
                    </table:table-cell>
                    <table:table-cell table:style-name="cell_frame_all" table:number-rows-spanned="1" table:number-columns-spanned="1">
                      <text:p text:style-name="table_al">€ 15,80</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6.50 m</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8.00 m</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32,4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5.00 m</text:p>
                    </table:table-cell>
                    <table:table-cell table:style-name="cell_frame_all" table:number-rows-spanned="1" table:number-columns-spanned="1">
                      <text:p text:style-name="table_al">€ 37,70</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5.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50,2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8.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85,30</text:p>
                    </table:table-cell>
                    <table:table-cell table:style-name="cell_frame_all" table:number-rows-spanned="1" table:number-columns-spanned="1">
                      <text:p text:style-name="table_al">€ 21,60</text:p>
                    </table:table-cell>
                  </table:table-row>
                
              </table:table>
            <text:p text:style-name="table_bottom"/></text:section></draw:text-box></draw:frame></text:p>
                <text:p text:style-name="al"/>
              </text:list-item>
              <text:list-item text:style-override="id1-3-2-2-4-4">
                <text:number> 4.3. </text:number>
                <text:p text:style-name="al">Het zomerseizoentarief genoemd onder artikel 4, lid 2 wordt verhoogd met € 49,80 indien een ligplaats is gelegen aan een vingersteiger.</text:p>
              </text:list-item>
              <text:list-item text:style-override="id1-3-2-2-4-5">
                <text:number> 4.4. </text:number>
                <text:p text:style-name="al">Het zomerseizoentarief genoemd onder artikel 4, lid 2 geldt voor het innemen van een ligplaats door een vaartuig en op het vaartuig niet wordt overnacht, wordt op het vaartuig wel overnacht dan geldt een toeslag van € 3,10 per overnachting.</text:p>
              </text:list-item>
              <text:list-item text:style-override="id1-3-2-2-4-6">
                <text:number> 4.5 </text:number>
                <text:p text:style-name="al">Gedurende het winterseizoen bedraagt het recht voor het innemen van een ligplaats aan de overige oevers en kaden € 9,30 per meter lengte van het vaartuig.</text:p>
              </text:list-item>
              <text:list-item text:style-override="id1-3-2-2-4-7">
                <text:number> 4.6. </text:number>
                <text:p text:style-name="al">In afwijking van artikel 4.2, 4.3., 4.4. en 4.5. geldt, dat voor het beschikbaar houden van een ligplaats aan de Grimma Herna (Wâldfeart), De Woudhorne en De Trije Terpen zonder dat de ligplaats door een vaartuig wordt ingenomen, een vergoeding verschuldigd is, dat gelijk is aan het zomerseizoentarief voor het innemen van een ligplaats door een vaartuig met een lengte van 5 tot 6,5 meter.</text:p>
              </text:list-item>
              <text:list-item text:style-override="id1-3-2-2-4-8">
                <text:number> 4.7. </text:number>
                <text:p text:style-name="al">Het recht bedraagt voor bij de havenmeester geregistreerde vaartuigen waarop niet kan worden overnacht en gelegen zijn aan de daarvoor door burgemeester en wethouders aangewezen ligoevers aan de Eelaan, Westerissestraat en Strobosserweg (bij de Aldi):</text:p>
                <text:list text:style-name="id1-3-2-2-4-8-3">
                  <text:list-item text:style-override="id1-3-2-2-4-8-3-1">
                    <text:number>o</text:number>
                    <text:p text:style-name="al">Per jaar € 47,60.</text:p>
                  </text:list-item>
                  <text:list-item text:style-override="id1-3-2-2-4-8-3-2">
                    <text:number>o</text:number>
                    <text:p text:style-name="al">Per maand € 23,80.</text:p>
                  </text:list-item>
                  <text:list-item text:style-override="id1-3-2-2-4-8-3-3">
                    <text:number>o</text:number>
                    <text:p text:style-name="al">Met dien verstande dat maximaal het jaartarief verschuldigd is.</text:p>
                  </text:list-item>
                </text:list>
              </text:list-item>
              <text:list-item text:style-override="id1-3-2-2-4-9">
                <text:number> 4.8.</text:number>
                <text:p text:style-name="al">Het recht bedraagt voor het innemen van een camperstandplaats voor campers per dag € 11,40.</text:p>
              </text:list-item>
              <text:list-item text:style-override="id1-3-2-2-4-10">
                <text:number> 4.9.</text:number>
                <text:p text:style-name="al">De rechten, genoemd in artikel 4.1. tot en met 4.8. zijn inclusief de wettelijk verschuldigde omzetbelasting.</text:p>
              </text:list-item>
            </text:list>
          </text:section>
          <text:section text:name="artikel_id1-3-2-2-5" text:style-name="artikel">
            <text:p text:style-name="artikel_kop_titel"><text:span text:style-name="artikel_kop_label">Artikel</text:span> <text:span text:style-name="artikel_kop_nr">5</text:span> Ontstaan van de belastingschuld en ontheffing/tijdvak</text:p>
            <text:list text:style-name="id1-3-2-2-5-2">
              <text:list-item text:style-override="id1-3-2-2-5-2">
                <text:number>1.</text:number>
                <text:p text:style-name="al">Het liggeld is verschuldigd, op het moment dat een ligplaats als bedoeld in artikel 1 wordt ingenomen.</text:p>
              </text:list-item>
              <text:list-item text:style-override="id1-3-2-2-5-3">
                <text:number>2.</text:number>
                <text:p text:style-name="al">Indien een belastingplichtige in de loop van een zomerseizoen ophoudt gebruik te maken van een ligplaats, wordt ontheffing verleend over de nog niet ingetreden maanden van het zomerseizoen en wel tot zodanig bedrag als beloopt het verschil tussen het per zomerseizoen verschuldigde liggeld en het per maand verschuldigde liggeld over de reeds verschenen maanden van het zomerseizoen, met dien verstande dat geen restitutie plaats vindt indien dit laatste bedrag hoger is dan het per zomerseizoen betaalde liggeld.</text:p>
              </text:list-item>
              <text:list-item text:style-override="id1-3-2-2-5-4">
                <text:number>3.</text:number>
                <text:p text:style-name="al">Indien in de loop van een zomerseizoen een ligplaats wordt ingenomen is gedurende de resterende looptijd van het zomerseizoen het maandtarief verschuldigd. Een gedeelte van een maand wordt hierbij voor een gehele maand gerekend.</text:p>
              </text:list-item>
              <text:list-item text:style-override="id1-3-2-2-5-5">
                <text:number>4.</text:number>
                <text:p text:style-name="al">Het staangeld is verschuldigd zodra een camperstandplaats wordt ingenomen.</text:p>
              </text:list-item>
            </text:list>
          </text:section>
          <text:section text:name="artikel_id1-3-2-2-6" text:style-name="artikel">
            <text:p text:style-name="artikel_kop_titel"><text:span text:style-name="artikel_kop_label">Artikel</text:span> <text:span text:style-name="artikel_kop_nr">6</text:span> Vrijstellingen</text:p>
            <text:p text:style-name="al">Geen liggeld is verschuldigd voor:</text:p>
            <text:list text:style-name="id1-3-2-2-6-3">
              <text:list-item text:style-override="id1-3-2-2-6-3-1">
                <text:number>a.</text:number>
                <text:p text:style-name="al">vaartuigen, welke gedurende de dag van de kaden en oevers gebruik maken en slechts korte tijd ligplaats, voor zover deze beschikbaar is, innemen, zulks voor het doen van inkopen, het nuttigen van maaltijden en dergelijke;</text:p>
              </text:list-item>
              <text:list-item text:style-override="id1-3-2-2-6-3-2">
                <text:number>b.</text:number>
                <text:p text:style-name="al">zogenaamde bijboten behorende bij vaartuigen;</text:p>
              </text:list-item>
              <text:list-item text:style-override="id1-3-2-2-6-3-3">
                <text:number>c.</text:number>
                <text:p text:style-name="al">onbewoonde historische schepen in de Museumhaven;</text:p>
              </text:list-item>
              <text:list-item text:style-override="id1-3-2-2-6-3-4">
                <text:number>d.</text:number>
                <text:p text:style-name="al">het innemen van een ligplaats gedurende het winterseizoen in de Museumhaven door vaartuigen die onderdeel uitmaken van de bruine vloot;</text:p>
              </text:list-item>
              <text:list-item text:style-override="id1-3-2-2-6-3-5">
                <text:number>e.</text:number>
                <text:p text:style-name="al">het innemen van een ligplaats gedurende het zomerseizoen in de Museumhaven door vaartuigen die onderdeel uitmaken van de bruine vloot voor de eerste twee opeenvolgende dag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nota of ander schriftuur.</text:p>
              </text:list-item>
              <text:list-item text:style-override="id1-3-2-2-7-3">
                <text:number>2.</text:number>
                <text:p text:style-name="al">Het verschuldigde bedrag wordt in de kennisgeving, de nota of andere schriftuur vermeld.</text:p>
              </text:list-item>
              <text:list-item text:style-override="id1-3-2-2-7-4">
                <text:number>3.</text:number>
                <text:p text:style-name="al">Het college van burgemeester en wethouders stellen de modellen van de in dit artikel bedoelde bescheiden vas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liggeld en staangeld moet worden betaald op het moment van uitreiking van de gedagtekende kennisgeving, nota of ander schriftuur.</text:p>
              </text:list-item>
              <text:list-item text:style-override="id1-3-2-2-8-3">
                <text:number>2.</text:number>
                <text:p text:style-name="al">Het liggeld en staangeld moet worden betaald ingeval de kennisgeving, nota of ander schriftuur, als bedoeld in artikel 7 wordt toegezonden, binnen 30 dagen na dagtekening van de kennisgeving, nota of ander schriftuu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lig- en het staangeld.</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liggeld en het staangeld wordt geen kwijtschelding verleend.</text:p>
          </text:section>
          <text:section text:name="artikel_id1-3-2-2-11" text:style-name="artikel">
            <text:p text:style-name="artikel_kop_titel"><text:span text:style-name="artikel_kop_label">Artikel</text:span> <text:span text:style-name="artikel_kop_nr">11</text:span> Inwerkingtreding, overgangsbepaling, datum ingang heffing en citeertitel</text:p>
            <text:list text:style-name="id1-3-2-2-11-2">
              <text:list-item text:style-override="id1-3-2-2-11-2">
                <text:number>1.</text:number>
                <text:p text:style-name="al">De Verordening lig- en staangeld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de "Verordening lig- en staangeld 2023”.</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mr. S.K. Dijkstra</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eerste lid, van de Gemeentewet]|[1.0:c:BWBR0005416&amp;artikel=229&amp;lid=1&amp;g=2022-11-05</meta:user-defined>
    <meta:user-defined meta:name="DCTERMS.alternative">Verordening lig- en staangeld 2023</meta:user-defined>
    <dc:language>nl</dc:language>
    <meta:user-defined meta:name="OVERHEIDop.locatietype/OVERHEIDop.gebiedsmarkering">Gemeente</meta:user-defined>
    <meta:user-defined meta:name="DC.title">Verordening op de heffing en invordering Lig- en Staangeld gemeente Noardeast-Fryslân 2023</meta:user-defined>
    <meta:user-defined meta:name="DCTERMS.W3CDTF/DCTERMS.available">2022-12-22</meta:user-defined>
    <meta:user-defined meta:name="DCTERMS.W3CDTF/OVERHEIDop.jaargang">2022</meta:user-defined>
    <meta:user-defined meta:name="OVERHEIDop.publicationIssue">569229</meta:user-defined>
    <meta:user-defined meta:name="OVERHEIDop.betreftRegeling">CVDR687839_1</meta:user-defined>
    <meta:user-defined meta:name="xs:date/OVERHEIDop.startdatum">2022-12-23</meta:user-defined>
    <meta:user-defined meta:name="OVERHEIDop.GmbID/DC.identifier">gmb-2022-569229</meta:user-defined>
    <meta:user-defined meta:name="OVERHEIDop.versieInformatie"/>
  </office:meta>
</office:document-meta>
</file>