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APV/Bijzondere wetten voor het schieten met carbid op 31 december 2022 - Hoofdstraat 97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december 2022 een besluit genomen op de aanvraag met zaaknummer Z202204137 voor het schieten met carbid op 31 december 2022 op locatie Hoofdstraat 97 in Tolbert. De ontheffing is verleend. Het besluit betreft het volgende onderdeel:</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dec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922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2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2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voor het schieten met carbid op 31 december 2022 - Hoofdstraat 97 in Tolbert</meta:user-defined>
    <meta:user-defined meta:name="DCTERMS.W3CDTF/DCTERMS.available">2022-12-22</meta:user-defined>
    <meta:user-defined meta:name="DCTERMS.W3CDTF/OVERHEIDop.jaargang">2022</meta:user-defined>
    <meta:user-defined meta:name="OVERHEIDop.publicationIssue">569222</meta:user-defined>
    <meta:user-defined meta:name="OVERHEIDop.GmbID/DC.identifier">gmb-2022-569222</meta:user-defined>
    <meta:user-defined meta:name="OVERHEIDop.versieInformatie"/>
  </office:meta>
</office:document-meta>
</file>