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uinkerkerweg 33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december 2022 besloten om de beslistermijn voor de aanvraag met zaaknummer W2022-0625 voor een omgevingsvergunning betreffende het bouwen van een garage op locatie Duinkerkerweg 33 te Ouddorp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69217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217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217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verlenging beslistermijn omgevingsvergunning Duinkerkerweg 33 te Ouddorp</meta:user-defined>
    <meta:user-defined meta:name="DCTERMS.W3CDTF/DCTERMS.available">2022-12-27</meta:user-defined>
    <meta:user-defined meta:name="DCTERMS.W3CDTF/OVERHEIDop.jaargang">2022</meta:user-defined>
    <meta:user-defined meta:name="OVERHEIDop.publicationIssue">569217</meta:user-defined>
    <meta:user-defined meta:name="OVERHEIDop.GmbID/DC.identifier">gmb-2022-569217</meta:user-defined>
    <meta:user-defined meta:name="OVERHEIDop.versieInformatie"/>
  </office:meta>
</office:document-meta>
</file>