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erkoop vuurwerk Pannerdenseweg 8A, 6905SE te Zevenaar het verkopen van consumentenvuurwerk op 29, 30 en 3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HZ_VV-2022-2451 voor een ontheffing verkoop vuurwerk op locatie Pannerdenseweg 8A, 6905SE te Zevenaar. De ontheffing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6921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1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1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erkoop vuurwerk Pannerdenseweg 8A, 6905SE te Zevenaar het verkopen van consumentenvuurwerk op 29, 30 en 31 december 202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216</meta:user-defined>
    <meta:user-defined meta:name="OVERHEIDop.GmbID/DC.identifier">gmb-2022-569216</meta:user-defined>
    <meta:user-defined meta:name="OVERHEIDop.versieInformatie"/>
  </office:meta>
</office:document-meta>
</file>