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 6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W2022-0623 voor een omgevingsvergunning betreffende het realiseren van een inrit op locatie Huygens 6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2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uygens 62 te Middelharn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15</meta:user-defined>
    <meta:user-defined meta:name="OVERHEIDop.GmbID/DC.identifier">gmb-2022-569215</meta:user-defined>
    <meta:user-defined meta:name="OVERHEIDop.versieInformatie"/>
  </office:meta>
</office:document-meta>
</file>