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Breedstraat 51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Breedstraat 51 te Enkhuizen</text:p>
            <text:p text:style-name="common-al">Activiteit:</text:p>
            <text:p text:style-name="common-al">- bouwen</text:p>
            <text:p text:style-name="common-al">- handelen in strijd met regels ruimtelijke ordening</text:p>
            <text:p text:style-name="common-al"> -veranderen van een rijksmonument</text:p>
            <text:p text:style-name="common-al">Ontvangstdatum aanvraag: 5 juli 2022</text:p>
            <text:p text:style-name="common-al">Zaaknummer: 2022-001854</text:p>
            <text:p text:style-name="common-al">Datum besluit: 20 december 2022</text:p>
            <text:p text:style-name="common-al">Strekking besluit: omgevingsvergunning verlenen</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21 december 2022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omgevingsvergunning@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2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Breedstraat 51 in Enkhuizen</meta:user-defined>
    <dc:language>nl</dc:language>
    <meta:user-defined meta:name="OVERHEIDop.locatietype/OVERHEIDop.gebiedsmarkering">Punt</meta:user-defined>
    <meta:user-defined meta:name="DC.title">Kennisgeving ontwerpbesluit op beschikking, Breedstraat 51 te Enkhuizen</meta:user-defined>
    <meta:user-defined meta:name="DCTERMS.W3CDTF/DCTERMS.available">2022-12-22</meta:user-defined>
    <meta:user-defined meta:name="DCTERMS.W3CDTF/OVERHEIDop.jaargang">2022</meta:user-defined>
    <meta:user-defined meta:name="OVERHEIDop.publicationIssue">569214</meta:user-defined>
    <meta:user-defined meta:name="OVERHEIDop.GmbID/DC.identifier">gmb-2022-569214</meta:user-defined>
    <meta:user-defined meta:name="OVERHEIDop.versieInformatie"/>
  </office:meta>
</office:document-meta>
</file>