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vergaderingen en andere werkzaamheden van de raad van Oude IJsselstreek 2023 </text:p>
      <text:section text:name="regeling_id1-3-2" text:style-name="regeling">
        <text:section text:name="aanhef_id1-3-2-1" text:style-name="aanhef">
          <text:section text:name="preambule_id1-3-2-1-1" text:style-name="preambule">
            <text:p text:style-name="al"/>
            <text:p text:style-name="al">De raad van de gemeente Oude IJsselstreek;</text:p>
            <text:p text:style-name="al">gelet op artikel 16 van de Gemeentewet;</text:p>
            <text:p text:style-name="al">gezien het voorstel van het presidium d.d. 14 november 2022;</text:p>
            <text:p text:style-name="al"/>
            <text:p text:style-name="al">besluit vast te stellen het: </text:p>
            <text:p text:style-name="al"/>
            <text:p text:style-name="al">Reglement van orde voor vergaderingen en andere werkzaamheden van de raad van Oude IJsselstree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amendement: voorstel van een raadslid tot wijziging van een ontwerpverordening of ontwerpbeslissing;</text:p>
              <text:p text:style-name="al">- griffier: griffier van de raad of diens plaatsvervanger;</text:p>
              <text:p text:style-name="al">- initiatiefvoorstel: voorstel van een raadslid voor een verordening of ander voorstel;</text:p>
              <text:p text:style-name="al">- motie: verklaring waarmee een oordeel, wens of verzoek wordt uitgesproken;</text:p>
              <text:p text:style-name="al">- subamendement: voorstel van een raadslid tot wijziging van een aanhangig amendement;</text:p>
              <text:p text:style-name="al">- voorzitter: voorzitter van de raad of diens plaatsvervanger;</text:p>
              <text:p text:style-name="al">- raadsinformatiesysteem (RIS): www.raad.oude-ijsselstreek.nl;</text:p>
              <text:p text:style-name="al">- wet: Gemeentewet.</text:p>
              <text:p text:style-name="al"/>
            </text:section>
            <text:section text:name="artikel_id1-3-2-2-1-3" text:style-name="artikel">
              <text:p text:style-name="artikel_kop_titel"><text:span text:style-name="artikel_kop_label">Artikel</text:span> <text:span text:style-name="artikel_kop_nr">2.</text:span> Het presidium</text:p>
              <text:p text:style-name="al">1. Er is een presidium dat bestaat uit de voorzitter en de fractievoorzitters.</text:p>
              <text:p text:style-name="al"/>
              <text:p text:style-name="al">2. Fractievoorzitters wijzen elk een raadslid aan dat hen bij afwezigheid in het presidium vervangt.</text:p>
              <text:p text:style-name="al"/>
              <text:p text:style-name="al">3. Het presidium kan anderen uitnodigen deel te nemen aan zijn vergaderingen.</text:p>
              <text:p text:style-name="al"/>
              <text:p text:style-name="al">4. Het presidium doet aanbevelingen aan de raad inzake de organisatie en het functioneren van de raad en de raadscommissies, voor zover het niet betreft de taken van de agendacommissie.</text:p>
              <text:p text:style-name="al"/>
              <text:p text:style-name="al">5. De raad stelt op voorstel van het presidium de werkwijze van het raadspresidium vast.</text:p>
              <text:p text:style-name="al"/>
            </text:section>
            <text:section text:name="artikel_id1-3-2-2-1-4" text:style-name="artikel">
              <text:p text:style-name="artikel_kop_titel"><text:span text:style-name="artikel_kop_label">Artikel</text:span> <text:span text:style-name="artikel_kop_nr">3.</text:span> De agendacommissie en het vaststellen van vergaderingen</text:p>
              <text:p text:style-name="al">1. Er is een agendacommissie die bestaat uit de voorzitters van raadscommissies, de leden van de reservepool van voorzitters en de voorzitter. </text:p>
              <text:p text:style-name="al"/>
              <text:p text:style-name="al">2. Ze heeft in ieder geval de volgende taken:</text:p>
              <text:p text:style-name="al">a. het voorbereiden en vaststellen van voorlopige agenda’s voor raadsvergaderingen en raadscommissievergaderingen; </text:p>
              <text:p text:style-name="al">b. het vaststellen van de vergadercyclus van de raad en van de raadscommissies;</text:p>
              <text:p text:style-name="al">c. het vaststellen van vergaderingen als bedoeld in artikel 17, tweede lid, van de wet en in het derde lid;</text:p>
              <text:p text:style-name="al">d. het doen van een voorstel aan de raad voor vaststelling van het vergaderrooster per vergaderjaar.</text:p>
              <text:p text:style-name="al"/>
              <text:p text:style-name="al">3. De agenda-onderwerpen worden van één van de volgende kwalificeringen voorzien:</text:p>
              <text:p text:style-name="al">a. beeldvorming: in deze fase gaat het om vergaren het van informatie over het vraagstuk. Dit doen de raadsleden door stukken te lezen en vragen te stellen aan elkaar, de inwoners, het college en de ambtenaren. Er is ruimte om met elkaar van gedachte te wisselen, maar vaste standpunten worden nog niet ingenomen. In deze fase kennen we drie subcategorieën:</text:p>
              <text:p text:style-name="al">i. Technische toelichting</text:p>
              <text:p text:style-name="al">ii. Informatief</text:p>
              <text:p text:style-name="al">iii. Informatieve beraadslaging</text:p>
              <text:p text:style-name="al">b. oordeelsvorming: in deze fase nemen de raadsleden een voorlopig standpunt in. Zij wisselen argumenten uit en proberen elkaar te overtuigen;</text:p>
              <text:p text:style-name="al">c. besluitvorming: in deze fase gaan de raadsleden verder met elkaar in debat, leggen hun standpunten uit en nemen samen een besluit;</text:p>
              <text:p text:style-name="al">d. open gesprek: vrije gespreksvorm waarin de dialoog met de raad(scommissie), het college en inwoners/organisaties wordt gevoerd over een onderwerp;</text:p>
              <text:p text:style-name="al"/>
              <text:p text:style-name="al">4. In aanvulling op de raadscommissievergaderingen als bedoeld in het tweede lid, onder b, vergadert een raadscommissie voorts als haar voorzitter het nodig acht of als ten minste twee fracties schriftelijk, met opgaaf van redenen, daarom verzoeken.</text:p>
              <text:p text:style-name="al"/>
              <text:p text:style-name="al">5. De vergaderingen van de agendacommissie worden voorgezeten door de voorzitter.</text:p>
              <text:p text:style-name="al"/>
              <text:p text:style-name="al">6. De agendacommissie wijst uit haar midden een plaatsvervangend voorzitter aan.</text:p>
              <text:p text:style-name="al"/>
            </text:section>
            <text:section text:name="artikel_id1-3-2-2-1-5" text:style-name="artikel">
              <text:p text:style-name="artikel_kop_titel"><text:span text:style-name="artikel_kop_label">Artikel</text:span> <text:span text:style-name="artikel_kop_nr">4.</text:span> De griffier</text:p>
              <text:p text:style-name="al">1. De griffier is aanwezig in raadsvergaderingen, vergaderingen van het presidium en vergaderingen van de agendacommissie en kan aanwezig zijn in de commissievergaderingen van de raad.</text:p>
              <text:p text:style-name="al"/>
              <text:p text:style-name="al">2. Bij verhindering of afwezigheid wordt de griffier vervangen door een plaatsvervanger die door de raad is aangewezen.</text:p>
              <text:p text:style-name="al"/>
              <text:p text:style-name="al">3. De griffier kan op uitnodiging van de voorzitter aan beraadslagingen in raadsvergaderingen deelnemen.</text:p>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p text:style-name="al">1. Bij de benoeming van nieuwe raadsleden stelt de raad een commissie in bestaande uit drie raadsleden. </text:p>
              <text:p text:style-name="al"/>
              <text:p text:style-name="al">2. 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 </text:p>
              <text:p text:style-name="al"/>
              <text:p text:style-name="al">3. Het onderzoek van het proces-verbaal van het centraal stembureau gebeurt in de laatste raadsvergadering in oude samenstelling na de raadsverkiezingen.</text:p>
              <text:p text:style-name="al"/>
              <text:p text:style-name="al">4. Na een raadsverkiezing roept de voorzitter de toegelaten raadsleden op om in de eerste raadsvergadering in nieuwe samenstelling , bedoeld in artikel 18 van de wet de voorgeschreven eed of verklaring en belofte af te leggen.</text:p>
              <text:p text:style-name="al"/>
              <text:p text:style-name="al">5. In geval van een tussentijdse vacaturevervulling roept de voorzitter een nieuw benoemd raadslid op voor de raadsvergadering waarin over diens toelating wordt beslist om de voorgeschreven eed of verklaring en belofte af te leggen.</text:p>
              <text:p text:style-name="al"/>
            </text:section>
            <text:section text:name="artikel_id1-3-2-2-1-7" text:style-name="artikel">
              <text:p text:style-name="artikel_kop_titel"><text:span text:style-name="artikel_kop_label">Artikel</text:span> <text:span text:style-name="artikel_kop_nr">6.</text:span> Benoeming wethouders</text:p>
              <text:p text:style-name="al">1. Bij de benoeming van een wethouder stelt de raad een commissie in bestaande uit drie raadsleden. </text:p>
              <text:p text:style-name="al"/>
              <text:p text:style-name="al">2. Deze onderzoekt of de benoeming van de kandidaat-wethouder voldoet aan de vereisten van de artikelen 36a, 36b, 41b, eerste, derde en vierde lid, en 41c, eerste lid, van de wet. </text:p>
              <text:p text:style-name="al"/>
              <text:p text:style-name="al">3. De commissie brengt vervolgens advies uit aan de raad over de benoeming tot wethouder.</text:p>
              <text:p text:style-name="al"/>
              <text:p text:style-name="al">4. De burgemeester kan voor aanvang van iedere ambtstermijn (opdracht geven om) de kandidaat-wethouders aan een risicoanalyse integriteit (inclusief opvraag verklaring omtrent het gedrag vragen aan de kandidaat-wethouder als bedoeld in artikel 28 van de Wet justitiële en strafvorderlijke gegevens) (te) onderwerpen. De burgemeester brengt over het eindresultaat daarvan verslag uit aan de raad. </text:p>
              <text:p text:style-name="al"/>
            </text:section>
            <text:section text:name="artikel_id1-3-2-2-1-8" text:style-name="artikel">
              <text:p text:style-name="artikel_kop_titel"><text:span text:style-name="artikel_kop_label">Artikel</text:span> <text:span text:style-name="artikel_kop_nr">7.</text:span> Fracties</text:p>
              <text:p text:style-name="al">1. Raadsleden die door het centraal stembureau op dezelfde kandidatenlijst verkozen zijn verklaard, worden bij de aanvang van de zittingsperiode als één fractie beschouwd.</text:p>
              <text:p text:style-name="al"/>
              <text:p text:style-name="al">2. 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
              <text:p text:style-name="al">3. De namen van de fractievoorzitter en diens plaatsvervanger worden zo spoedig mogelijk doorgegeven aan de voorzitter.</text:p>
              <text:p text:style-name="al"/>
              <text:p text:style-name="al">4. Als één of meer raadsleden van één of meer fracties als zelfstandige fractie gaan optreden of zich aansluiten bij een andere fractie, wordt hiervan zo spoedig mogelijk schriftelijk mededeling gedaan aan de voorzitter. </text:p>
              <text:p text:style-name="al"/>
              <text:p text:style-name="al">5. Een nieuwe naam van een fractie voldoet aan de eisen uit artikel G 3, vierde lid, van de Kieswet en wordt gebruikt met ingang van de eerstvolgende raadsvergadering na naamswijziging.</text:p>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p text:style-name="al">1. De voorzitter zendt ten minste zeven dagen voor een raadsvergadering de raadsleden per email of via het RIS een schriftelijke oproep en de voorlopige agenda met de daarbij behorende stukken.</text:p>
                <text:p text:style-name="al"/>
                <text:p text:style-name="al">2. In spoedeisende gevallen kan de voorzitter na het verzenden van een oproep een aanvullende agenda opstellen. Zo spoedig mogelijk, doch uiterlijk 48 uur voor aanvang van de raadsvergadering wordt deze met de daarbij behorende stukken aan de leden gezonden.</text:p>
                <text:p text:style-name="al"/>
                <text:p text:style-name="al">3. Op de stukken, bedoeld in het eerste en tweede lid, is artikel 9, derde lid, van toepassing.</text:p>
                <text:p text:style-name="al"/>
                <text:p text:style-name="al">4. De agenda wordt bij aanvang van een raadsvergadering door de raad vastgesteld. </text:p>
                <text:p text:style-name="al"/>
              </text:section>
              <text:section text:name="artikel_id1-3-2-2-2-2-3" text:style-name="artikel">
                <text:p text:style-name="artikel_kop_titel"><text:span text:style-name="artikel_kop_label">Artikel</text:span> <text:span text:style-name="artikel_kop_nr">9.</text:span> Ter inzage leggen van stukken</text:p>
                <text:p text:style-name="al">1. Stukken die ter toelichting van de onderwerpen of voorstellen op een (voorlopige) agenda dienen, worden gelijktijdig met het verzenden van de schriftelijke oproep in het RIS geplaatst. Als na het verzenden van de schriftelijke oproep stukken worden bijgeplaatst in het RIS , wordt hiervan (per email en via het RIS) mededeling gedaan aan de leden van de raad.</text:p>
                <text:p text:style-name="al"/>
                <text:p text:style-name="al">2. Elektronisch beschikbare stukken worden in het RIS geplaatst.</text:p>
                <text:p text:style-name="al"/>
                <text:p text:style-name="al">3. Informatie van de raad of aan de raad verstrekte informatie waaromtrent op grond van hoofdstuk Va van de wet geheimhouding is opgelegd, blijft in afwijking van het eerste en tweede lid onder berusting van de griffier. </text:p>
                <text:p text:style-name="al"/>
                <text:p text:style-name="al">4. Op verzoek van het presidium kan de griffier stukken als hiervoor in lid 3 bedoeld, in een gesloten envelop met opschrift “GEHEIM” aan raadsleden verstrekken. </text:p>
                <text:p text:style-name="al"/>
              </text:section>
              <text:section text:name="artikel_id1-3-2-2-2-2-4" text:style-name="artikel">
                <text:p text:style-name="artikel_kop_titel"><text:span text:style-name="artikel_kop_label">Artikel</text:span> <text:span text:style-name="artikel_kop_nr">10.</text:span> Openbare kennisgeving</text:p>
                <text:p text:style-name="al">1. Raadsvergaderingen worden ter openbare kennis gebracht door aankondiging in het RIS en de gemeentepagina’s in de plaatselijke pers.</text:p>
                <text:p text:style-name="al"/>
                <text:p text:style-name="al">2. In spoedeisende gevallen kan de openbare kennisgeving uitsluitend langs elektronische weg plaatsvinden. </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p text:style-name="al">1. De griffier draagt zorg voor het bijhouden van presentielijsten van raadsvergaderingen.</text:p>
                <text:p text:style-name="al"/>
                <text:p text:style-name="al">2. Bij binnenkomst in de vergaderzaal tekenen raadsleden de presentielijst, die aan het einde van elke raadsvergadering door de voorzitter en de griffier door ondertekening wordt vastgesteld.</text:p>
                <text:p text:style-name="al"/>
              </text:section>
              <text:section text:name="artikel_id1-3-2-2-2-3-3" text:style-name="artikel">
                <text:p text:style-name="artikel_kop_titel"><text:span text:style-name="artikel_kop_label">Artikel</text:span> <text:span text:style-name="artikel_kop_nr">12.</text:span> Aantal spreektermijnen</text:p>
                <text:p text:style-name="al">1. De voorzitter bepaalt het aantal spreektermijnen voor beraadslagingen over onderwerpen of voorstellen.</text:p>
                <text:p text:style-name="al"/>
                <text:p text:style-name="al">2. Spreektermijnen worden door de voorzitter afgesloten.</text:p>
                <text:p text:style-name="al"/>
                <text:p text:style-name="al">3. Raadsleden voeren in een termijn niet meer dan éénmaal het woord over hetzelfde onderwerp of voorstel.</text:p>
                <text:p text:style-name="al"/>
                <text:p text:style-name="al">4. Het derde lid is niet van toepassing op een raadslid dat een amendement, een subamendement, een motie of een initiatiefvoorstel heeft ingediend, ten aanzien van de beraadslaging daarover.</text:p>
                <text:p text:style-name="al"/>
                <text:p text:style-name="al">5. Bij de bepaling hoeveel keer een raadslid over hetzelfde onderwerp of voorstel het woord heeft gevoerd, wordt niet meegerekend het spreken over een voorstel van orde.</text:p>
                <text:p text:style-name="al"/>
              </text:section>
              <text:section text:name="artikel_id1-3-2-2-2-3-4" text:style-name="artikel">
                <text:p text:style-name="artikel_kop_titel"><text:span text:style-name="artikel_kop_label">Artikel</text:span> <text:span text:style-name="artikel_kop_nr">13.</text:span> Spreekregels </text:p>
                <text:p text:style-name="al">1. De deelnemers in de raadsvergadering spreken vanaf de daartoe ingerichte spreekplaatsen en interruptieplaatsen en richten zich tot de voorzitter.</text:p>
                <text:p text:style-name="al"/>
                <text:p text:style-name="al">2. Bij bijzondere gelegenheden kan de voorzitter bepalen dat de raadsleden en de overige aanwezigen vanaf een andere plaats spreken.</text:p>
                <text:p text:style-name="al"/>
              </text:section>
              <text:section text:name="artikel_id1-3-2-2-2-3-5" text:style-name="artikel">
                <text:p text:style-name="artikel_kop_titel"><text:span text:style-name="artikel_kop_label">Artikel</text:span> <text:span text:style-name="artikel_kop_nr">14.</text:span> Volgorde sprekers </text:p>
                <text:p text:style-name="al">1. Een deelnemer aan een raadsvergadering neemt het woord na het aan de voorzitter gevraagd en van hem verkregen te hebben.</text:p>
                <text:p text:style-name="al"/>
                <text:p text:style-name="al">2. De volgorde van sprekers kan worden gewijzigd wanneer een deelnemer aan de vergadering het woord vraagt over de orde van de vergadering.</text:p>
                <text:p text:style-name="al"/>
                <text:p text:style-name="al">3. In het presidium dan wel de agendacommissie kunnen op voorstel van de voorzitter andere afspraken omtrent de sprekersvolgorde gemaakt worden.</text:p>
                <text:p text:style-name="al"/>
              </text:section>
              <text:section text:name="artikel_id1-3-2-2-2-3-6" text:style-name="artikel">
                <text:p text:style-name="artikel_kop_titel"><text:span text:style-name="artikel_kop_label">Artikel</text:span> <text:span text:style-name="artikel_kop_nr">15.</text:span> Aantal sprekers per fractie</text:p>
                <text:p text:style-name="al">1. Bij beraadslaging over onderwerpen of voorstellen spreekt per fractie maximaal één raadslid.</text:p>
                <text:p text:style-name="al"/>
                <text:p text:style-name="al">2. De voorzitter bepaalt over uitzonderingen op lid 1. </text:p>
                <text:p text:style-name="al"/>
              </text:section>
              <text:section text:name="artikel_id1-3-2-2-2-3-7" text:style-name="artikel">
                <text:p text:style-name="artikel_kop_titel"><text:span text:style-name="artikel_kop_label">Artikel</text:span> <text:span text:style-name="artikel_kop_nr">16.</text:span> Spreektijd </text:p>
                <text:p text:style-name="al">De raad kan op voorstel van de voorzitter regels stellen omtrent de spreektijd van de raadsleden.</text:p>
                <text:p text:style-name="al"/>
              </text:section>
              <text:section text:name="artikel_id1-3-2-2-2-3-8" text:style-name="artikel">
                <text:p text:style-name="artikel_kop_titel"><text:span text:style-name="artikel_kop_label">Artikel</text:span> <text:span text:style-name="artikel_kop_nr">17.</text:span> Deelname aan de beraadslaging door anderen</text:p>
                <text:p text:style-name="al">1. Onverminderd artikel 21, eerste en tweede lid, van de wet, kan de raad op enig moment besluiten dat anderen mogen deelnemen aan de beraadslaging.</text:p>
                <text:p text:style-name="al"/>
                <text:p text:style-name="al">2. De wethouders en de burgemeester worden geacht in de raadsvergaderingen aanwezig te zijn, tenzij het presidium anders heeft bepaald.</text:p>
                <text:p text:style-name="al"/>
                <text:p text:style-name="al">3. In raadsvergaderingen is het regel dat wethouders en de burgemeester deelnemen aan de bespreking van onderwerpen of voorstellen die hun portefeuille betreffen, tenzij de raad of het presidium dat vooraf anders aangeeft.</text:p>
                <text:p text:style-name="al"/>
                <text:p text:style-name="al">4. Wethouders en de burgemeester kunnen met instemming van de voorzitter deelnemen aan beraadslagingen, voor zover die niet hun portefeuille betreffen.</text:p>
                <text:p text:style-name="al"/>
                <text:p text:style-name="al">5. Indien de burgemeester als portefeuillehouder deelneemt aan een beraadslaging, wordt het desbetreffende agendapunt voorgezeten door de plaatsvervangend raadsvoorzitter.</text:p>
                <text:p text:style-name="al"/>
              </text:section>
              <text:section text:name="artikel_id1-3-2-2-2-3-9" text:style-name="artikel">
                <text:p text:style-name="artikel_kop_titel"><text:span text:style-name="artikel_kop_label">Artikel</text:span> <text:span text:style-name="artikel_kop_nr">18.</text:span> Spreekrecht burgers</text:p>
                <text:p text:style-name="al">1. Tijdens de raadsvergadering bestaat er alleen spreekrecht voor burgers voor geagendeerde onderwerpen die niet zijn behandeld tijdens een raadscommissie.</text:p>
                <text:p text:style-name="al"/>
                <text:p text:style-name="al">2. Artikel 23 van de Verordening op de raadscommissies van de gemeente Oude IJsselstreek 2023 is van toepassing op spreekrecht voor burgers tijdens de raadsvergadering.</text:p>
                <text:p text:style-name="al"/>
              </text:section>
              <text:section text:name="artikel_id1-3-2-2-2-3-10" text:style-name="artikel">
                <text:p text:style-name="artikel_kop_titel"><text:span text:style-name="artikel_kop_label">Artikel</text:span> <text:span text:style-name="artikel_kop_nr">19.</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kort toelichten.</text:p>
                <text:p text:style-name="al"/>
              </text:section>
              <text:section text:name="artikel_id1-3-2-2-2-4-3" text:style-name="artikel">
                <text:p text:style-name="artikel_kop_titel"><text:span text:style-name="artikel_kop_label">Artikel</text:span> <text:span text:style-name="artikel_kop_nr">21.</text:span> Beslissing</text:p>
                <text:p text:style-name="al">1. De voorzitter sluit de beraadslaging als hij vaststelt dat een onderwerp of voorstel voldoende is toegelicht, tenzij de raad anders beslist.</text:p>
                <text:p text:style-name="al"/>
                <text:p text:style-name="al">2. Voordat de stemming over het voorstel in zijn geheel plaatsvindt, formuleert de voorzitter het voorstel voor de te nemen beslissing.</text:p>
                <text:p text:style-name="al"/>
              </text:section>
              <text:section text:name="artikel_id1-3-2-2-2-4-4" text:style-name="artikel">
                <text:p text:style-name="artikel_kop_titel"><text:span text:style-name="artikel_kop_label">Artikel</text:span> <text:span text:style-name="artikel_kop_nr">22.</text:span> Stemming; procedure hoofdelijke stemming</text:p>
                <text:p text:style-name="al">1. De voorzitter vraagt de raadsleden of zij stemming verlangen. Is dit niet het geval dan stelt de voorzitter vast dat het voorstel zonder stemming is aangenomen.</text:p>
                <text:p text:style-name="al"/>
                <text:p text:style-name="al">2. 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p text:style-name="al"/>
                <text:p text:style-name="al">3. Als een raadslid om stemming of hoofdelijke stemming vraagt, doet de voorzitter daarvan mededeling aan de raad.</text:p>
                <text:p text:style-name="al"/>
                <text:p text:style-name="al">4. Bij hoofdelijke stemming roept de griffier de raadsleden bij naam op hun stem uit te brengen. De stemming begint bij het daarvoor bij loting aangewezen raadslid en verloopt verder op alfabetische volgorde.</text:p>
                <text:p text:style-name="al"/>
                <text:p text:style-name="al">5. Bij hoofdelijke stemming brengen ter vergadering aanwezige raadsleden die zich niet ingevolge artikel 28 van de wet van deelneming aan de stemming moeten onthouden, hun stem uit door zich 'voor' of 'tegen' te verklaren, zonder enige toevoeging.</text:p>
                <text:p text:style-name="al"/>
                <text:p text:style-name="al">6. 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
                <text:p text:style-name="al">7. De voorzitter deelt de uitslag na afloop van de stemming mee en doet daarbij mededeling van het genomen besluit.</text:p>
                <text:p text:style-name="al"/>
              </text:section>
              <text:section text:name="artikel_id1-3-2-2-2-4-5" text:style-name="artikel">
                <text:p text:style-name="artikel_kop_titel"><text:span text:style-name="artikel_kop_label">Artikel</text:span> <text:span text:style-name="artikel_kop_nr">23.</text:span> Volgorde stemming over amendementen en moties</text:p>
                <text:p text:style-name="al">1. Als een amendement op een aanhangig voorstel is ingediend, wordt eerst over dat amendement gestemd en vervolgens over het voorstel zoals het dan luidt in zijn geheel.</text:p>
                <text:p text:style-name="al"/>
                <text:p text:style-name="al">2. Als een subamendement is ingediend, wordt eerst over het subamendement gestemd en vervolgens over het amendement waarop dat betrekking heeft.</text:p>
                <text:p text:style-name="al"/>
                <text:p text:style-name="al">3. Als meerdere amendementen of subamendementen op eenzelfde gedeelte van een aanhangig voorstel zijn ingediend, wordt, onverminderd het eerste en tweede lid, eerst over het meest verstrekkende amendement of subamendement gestemd.</text:p>
                <text:p text:style-name="al"/>
                <text:p text:style-name="al">4. Als aangaande een aanhangig voorstel een motie is ingediend, wordt eerst over het voorstel gestemd en vervolgens over de motie. De raad kan besluiten van deze volgorde af te wijken.</text:p>
                <text:p text:style-name="al"/>
              </text:section>
              <text:section text:name="artikel_id1-3-2-2-2-4-6" text:style-name="artikel">
                <text:p text:style-name="artikel_kop_titel"><text:span text:style-name="artikel_kop_label">Artikel</text:span> <text:span text:style-name="artikel_kop_nr">24.</text:span> Stemming over personen</text:p>
                <text:p text:style-name="al">1. Bij stemming over personen voor benoemingen of het opstellen van voordrachten of aanbevelingen, benoemt de voorzitter drie raadsleden tot stembureau.</text:p>
                <text:p text:style-name="al"/>
                <text:p text:style-name="al">2. Aanwezige raadsleden die zich niet ingevolge artikel 28 van de wet van deelneming aan de stemming moeten onthouden, zijn verplicht een door het stembureau verstrekt stembriefje in te leveren.</text:p>
                <text:p text:style-name="al"/>
                <text:p text:style-name="al">3. Er vinden zoveel stemmingen plaats als er personen zijn te benoemen, voor te dragen of aan te bevelen. De raad kan op voorstel van het stembureau beslissen dat bepaalde stemmingen worden samengevat op één briefje.</text:p>
                <text:p text:style-name="al"/>
                <text:p text:style-name="al">4. Het stembureau onderzoekt of het aantal ingeleverde stembriefjes gelijk is aan het aantal leden dat ingevolge het tweede lid verplicht is een stembriefje in te leveren. Wanneer de aantallen niet gelijk zijn, worden de stembriefjes vernietigd zonder deze te ontvouwen en wordt een nieuwe stemming gehouden.</text:p>
                <text:p text:style-name="al"/>
                <text:p text:style-name="al">5. Voor het bepalen van de volstrekte meerderheid als bedoeld in artikel 30 van de wet, worden geacht geen stem te hebben uitgebracht die leden die geen behoorlijk stembriefje hebben ingeleverd. Onder een niet behoorlijk ingevuld stembriefje wordt verstaan:</text:p>
                <text:p text:style-name="al">a. Een blanco ingevuld stembriefje;</text:p>
                <text:p text:style-name="al">b. Een ondertekend stembriefje;</text:p>
                <text:p text:style-name="al">c. Een stembriefje waarop meer dan één naam is vermeld, tenzij de stemmingen zijn samengevat conform lid 3;</text:p>
                <text:p text:style-name="al">d. Een stembriefje waarbij, indien het een benoeming op voordracht betreft, op een persoon wordt gestemd die niet is voorgedragen;</text:p>
                <text:p text:style-name="al">e. Een stembriefje waarbij op een andere persoon wordt gestemd dan die waartoe de stemming is beperkt.</text:p>
                <text:p text:style-name="al"/>
                <text:p text:style-name="al">6. In geval van twijfel over de inhoud van een stembriefje beslist de raad op voorstel van het stembureau.</text:p>
                <text:p text:style-name="al"/>
                <text:p text:style-name="al">7. Een blanco of verkeerd ingevuld stembriefje telt wel mee bij de bepaling van het quorum.</text:p>
                <text:p text:style-name="al"/>
                <text:p text:style-name="al">8. Wanneer na herstemming de stemmen opnieuw staken beslist het lot terstond op grond van artikel 31 van de wet, waarbij de namen van hen tussen wie de beslissing moet plaatshebben, door de griffier op afzonderlijke, geheel gelijke, briefjes worden geschreven. Deze briefjes worden, nadat zij door het stembureau zijn gecontroleerd, op gelijke wijze gevouwen, in een stembokaal naar plaatselijk gebruik gedeponeerd en omgeschud. Vervolgens neemt de voorzitter een van de briefjes uit de stembokaal. Degene wiens naam op dit briefje voorkomt, is gekozen. </text:p>
                <text:p text:style-name="al"/>
                <text:p text:style-name="al">9. Onder de zorg van de griffier worden de stembriefjes onmiddellijk na vaststelling van de uitslag vernietigd.</text:p>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5.</text:span> Verslag en besluitenlijst</text:p>
                <text:p text:style-name="al">1. De griffier draagt zorg voor audio/video-verslagen en besluitenlijsten van raadsvergaderingen.</text:p>
                <text:p text:style-name="al"/>
                <text:p text:style-name="al">2. Uit een besluitenlijst blijkt in ieder geval:</text:p>
                <text:p text:style-name="al">a. de namen van de voorzitter, de griffier, de wethouders en de raadsleden, allen voor zover aanwezig, alsmede van de overige personen die het woord gevoerd hebben;</text:p>
                <text:p text:style-name="al">b. een aantekening van welke raadsleden afwezig waren;</text:p>
                <text:p text:style-name="al">c. een vermelding van de zaken die aan de orde zijn geweest;</text:p>
                <text:p text:style-name="al">d. 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p text:style-name="al">e. de beslispunten van de ter vergadering ingediende initiatiefvoorstellen, voorstellen van orde, moties, amendementen en subamendementen; en</text:p>
                <text:p text:style-name="al">f. bij het desbetreffende agendapunt, de naam en de hoedanigheid van die personen aan wie het op grond van het bepaalde in artikel 17 door de raad is toegestaan deel te nemen aan de beraadslagingen.</text:p>
                <text:p text:style-name="al"/>
                <text:p text:style-name="al">3. De concept besluitenlijst wordt gelijktijdig met de verzending aan de raadsleden verzonden aan de overige personen die het woord hebben gevoerd in de raadsvergadering waarop het betrekking heeft.</text:p>
                <text:p text:style-name="al"/>
                <text:p text:style-name="al">4. Vastgestelde besluitenlijsten worden ondertekend door de voorzitter en griffier.</text:p>
                <text:p text:style-name="al"/>
                <text:p text:style-name="al">5. Voor zover de aard en de inhoud van de besluitvorming zich daartegen niet verzet, wordt de besluitenlijst zo spoedig mogelijk na de raadsvergadering openbaar gemaakt op de in de gemeente gebruikelijke wijze.</text:p>
                <text:p text:style-name="al"/>
                <text:p text:style-name="al">6. Elektronisch beschikbare verslagen en besluitenlijsten worden in het RIS geplaatst.</text:p>
                <text:p text:style-name="al"/>
              </text:section>
              <text:section text:name="artikel_id1-3-2-2-2-5-3" text:style-name="artikel">
                <text:p text:style-name="artikel_kop_titel"><text:span text:style-name="artikel_kop_label">Artikel</text:span> <text:span text:style-name="artikel_kop_nr">26.</text:span> Lijst van bestuurlijke toezeggingen en actuele moties</text:p>
                <text:p text:style-name="al">1. De griffier draagt zorg voor lijsten van bestuurlijke toezeggingen en actuele moties.</text:p>
                <text:p text:style-name="al"/>
                <text:p text:style-name="al">2. Deze lijsten worden door portefeuillehouders geactualiseerd op stand van zaken. </text:p>
                <text:p text:style-name="al"/>
                <text:p text:style-name="al">3. De lijsten worden als vast agendapunt in de raadscommissies geagendeerd. </text:p>
                <text:p text:style-name="al"/>
                <text:p text:style-name="al">4. De raadscommissie kan, al dan niet op voorstel van de portefeuillehouder, moties en toezeggingen afvoeren van de lijst. </text:p>
                <text:p text:style-name="al"/>
              </text:section>
              <text:section text:name="artikel_id1-3-2-2-2-5-4" text:style-name="artikel">
                <text:p text:style-name="artikel_kop_titel"><text:span text:style-name="artikel_kop_label">Artikel</text:span> <text:span text:style-name="artikel_kop_nr">27.</text:span> Ingekomen stukken</text:p>
                <text:p text:style-name="al">1. Bij de raad ingekomen stukken worden op een lijst in het RIS geplaatst.</text:p>
                <text:p text:style-name="al"/>
                <text:p text:style-name="al">2. Na de vaststelling van het verslag stelt de raad op voorstel van de griffier de wijze van afdoening van de ingekomen stukken vast. Daarbij zijn de volgende categorieën:</text:p>
                <text:p text:style-name="al">a. Ingekomen stukken voor kennisgeving aannemen;</text:p>
                <text:p text:style-name="al">b. Ingekomen stukken ter afdoening in handen stellen van het college;</text:p>
                <text:p text:style-name="al">c. Ingekomen stukken ter afdoening in handen stellen van het college en de raad informeren;</text:p>
                <text:p text:style-name="al">d. Ingekomen stukken voor advies in handen van het college stellen. Komt terug op de raadsagenda;</text:p>
                <text:p text:style-name="al">e. Ingekomen stukken doorgeleiden naar de agendacommissie;</text:p>
                <text:p text:style-name="al">f. Ingekomen stukken betrekken bij raadsdebat d.d. …;</text:p>
                <text:p text:style-name="al">g. Ingekomen stukken geagendeerd voor commissie … d.d. …;</text:p>
                <text:p text:style-name="al">h. Ingekomen stukken overlaten aan de individuele fracties;</text:p>
                <text:p text:style-name="al">i. Ingekomen stukken ter beslissing aan de raad.</text:p>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8.</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29.</text:span> Aanwezigheid van anderen bij besloten vergaderingen</text:p>
                <text:p text:style-name="al">1. De agendacommissie bespreekt indien mogelijk vooraf welke anderen dan de raadsleden, de voorzitter en de griffier aanwezig kunnen zijn in de besloten raadsvergadering.</text:p>
                <text:p text:style-name="al"/>
                <text:p text:style-name="al">2. In spoedgevallen kan het presidium tevens vooraf bespreken welke anderen dan de raadsleden, de voorzitter, de raadsgriffier aanwezig kunnen zijn in de besloten raadsvergadering.</text:p>
                <text:p text:style-name="al"/>
                <text:p text:style-name="al">3. Op het moment van aanvang van het besloten deel van de vergadering zal de raad besluiten of die anderen (zie lid 1 en 2) en wethouders, secretaris, programmamanagers, overige betrokken ambtenaren en griffiemedewerkers bij de besloten vergadering aanwezig kunnen zijn.</text:p>
                <text:p text:style-name="al"/>
                <text:p text:style-name="al">4. Naast de deelnemers tekenen alle aanwezigen in een besloten vergadering (incl. college) een presentielijst.</text:p>
                <text:p text:style-name="al"/>
                <text:p text:style-name="al">5. Commissieleden die hebben deelgenomen aan de voorbereidende beraadslaging in de commissie mogen bij de besloten raadsvergadering over dat onderwerp aanwezig zijn, tenzij de raad anders beslist.</text:p>
                <text:p text:style-name="al"/>
              </text:section>
              <text:section text:name="artikel_id1-3-2-2-2-6-4" text:style-name="artikel">
                <text:p text:style-name="artikel_kop_titel"><text:span text:style-name="artikel_kop_label">Artikel</text:span> <text:span text:style-name="artikel_kop_nr">30.</text:span> Behandeling geheime stukken</text:p>
                <text:p text:style-name="al">Het college maakt onderscheid in geheimhouding opgelegd aan de raad en geheimhouding opgelegd aan de raadscommissies. </text:p>
                <text:p text:style-name="al"/>
              </text:section>
              <text:section text:name="artikel_id1-3-2-2-2-6-5" text:style-name="artikel">
                <text:p text:style-name="artikel_kop_titel"><text:span text:style-name="artikel_kop_label">Artikel</text:span> <text:span text:style-name="artikel_kop_nr">31.</text:span> Verslag besloten vergadering</text:p>
                <text:p text:style-name="al">1. Conceptverslagen en -besluitenlijsten van besloten raadsvergaderingen worden niet verspreid, maar berusten bij de griffier.</text:p>
                <text:p text:style-name="al"/>
                <text:p text:style-name="al">2. 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p text:style-name="al"/>
                <text:p text:style-name="al">3. De vastgestelde verslagen en besluitenlijsten worden door de voorzitter en de griffier ondertekend.</text:p>
                <text:p text:style-name="al"/>
              </text:section>
              <text:section text:name="artikel_id1-3-2-2-2-6-6" text:style-name="artikel">
                <text:p text:style-name="artikel_kop_titel"><text:span text:style-name="artikel_kop_label">Artikel</text:span> <text:span text:style-name="artikel_kop_nr">32.</text:span> Opheffing geheimhouding</text:p>
                <text:p text:style-name="al">1. 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p text:style-name="al">2. De raad vraagt het college om ieder jaar een (geheim) raadsvoorstel aan te bieden met opsomming van alle geheime stukken, met advies over welke stukken de geheimhouding kan worden opgeheven. De verantwoordelijkheid op het gebied van signaleren inzake opheffen van geheimhouding ligt bij de driehoek.</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3.</text:span> Toehoorders en pers</text:p>
                <text:p text:style-name="al">1. Toehoorders en vertegenwoordigers van de pers wonen openbare raadsvergaderingen uitsluitend bij op de voor hen bestemde plaatsen.</text:p>
                <text:p text:style-name="al"/>
                <text:p text:style-name="al">2. Het blijkgeven van tekenen van goed- of afkeuring of het op andere wijze verstoren van de orde is hen verboden.</text:p>
                <text:p text:style-name="al"/>
              </text:section>
              <text:section text:name="artikel_id1-3-2-2-2-7-3" text:style-name="artikel">
                <text:p text:style-name="artikel_kop_titel"><text:span text:style-name="artikel_kop_label">Artikel</text:span> <text:span text:style-name="artikel_kop_nr">34.</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5.</text:span> Amendementen en subamendementen</text:p>
              <text:p text:style-name="al">1. Raadsleden dienen amendementen en subamendementen voor het sluiten van de beraadslaging van het voorstel waarop deze betrekking hebben schriftelijk in bij de voorzitter, tenzij de voorzitter oordeelt dat mondelinge indiening volstaat. </text:p>
              <text:p text:style-name="al"/>
              <text:p text:style-name="al">2. Er wordt alleen beraadslaagd over amendementen en subamendementen die ingediend zijn door raadsleden die de presentielijst getekend hebben.</text:p>
              <text:p text:style-name="al"/>
              <text:p text:style-name="al">3. Intrekking door de indiener van een amendement of subamendement is mogelijk totdat de besluitvorming daarover door de raad is afgerond.</text:p>
              <text:p text:style-name="al"/>
            </text:section>
            <text:section text:name="artikel_id1-3-2-2-3-3" text:style-name="artikel">
              <text:p text:style-name="artikel_kop_titel"><text:span text:style-name="artikel_kop_label">Artikel</text:span> <text:span text:style-name="artikel_kop_nr">36.</text:span> Moties</text:p>
              <text:p text:style-name="al">1. Raadsleden dienen moties schriftelijk in bij de voorzitter, tenzij de voorzitter oordeelt dat mondelinge indiening volstaat.</text:p>
              <text:p text:style-name="al"/>
              <text:p text:style-name="al">2. De behandeling van een motie vindt gelijktijdig plaats met de beraadslaging over het onderwerp of voorstel waarop het betrekking heeft.</text:p>
              <text:p text:style-name="al"/>
              <text:p text:style-name="al">3. De behandeling van een motie over een niet op de agenda opgenomen onderwerp vindt plaats nadat alle op de agenda opgenomen onderwerpen zijn behandeld.</text:p>
              <text:p text:style-name="al"/>
              <text:p text:style-name="al">4. Een motie over een niet op de agenda opgenomen onderwerp wordt op de maandag voor 12:00 uur voor de raadsvergadering van die week aangekondigd, zodat alle fracties zich erop kunnen voorbereiden.</text:p>
              <text:p text:style-name="al"/>
              <text:p text:style-name="al">5. Intrekking door de indiener van een motie is mogelijk totdat de besluitvorming daarover door de raad is afgerond.</text:p>
              <text:p text:style-name="al"/>
            </text:section>
            <text:section text:name="artikel_id1-3-2-2-3-4" text:style-name="artikel">
              <text:p text:style-name="artikel_kop_titel"><text:span text:style-name="artikel_kop_label">Artikel</text:span> <text:span text:style-name="artikel_kop_nr">37.</text:span> Initiatiefvoorstel</text:p>
              <text:p text:style-name="al">1. Raadsleden dienen initiatiefvoorstellen schriftelijk in bij de voorzitter. Deze brengt een ingediend voorstel zo spoedig mogelijk ter kennis van het college.</text:p>
              <text:p text:style-name="al"/>
              <text:p text:style-name="al">2. Het college kan binnen veertien dagen nadat het ter kennis is gesteld van een voorstel schriftelijk wensen en bedenkingen met betrekking tot het voorstel ter kennis van de raad brengen.</text:p>
              <text:p text:style-name="al"/>
              <text:p text:style-name="al">3. 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p text:style-name="al"/>
            </text:section>
            <text:section text:name="artikel_id1-3-2-2-3-5" text:style-name="artikel">
              <text:p text:style-name="artikel_kop_titel"><text:span text:style-name="artikel_kop_label">Artikel</text:span> <text:span text:style-name="artikel_kop_nr">38.</text:span> Collegevoorstel</text:p>
              <text:p text:style-name="al">1. Een collegevoorstel aan de raad dat vermeld staat op de voorlopige agenda van de raadsvergadering, wordt niet ingetrokken zonder toestemming van de raad.</text:p>
              <text:p text:style-name="al"/>
              <text:p text:style-name="al">2. Als de raad van oordeel is dat het nodig is een voorstel als bedoeld in het eerste lid voor advies terug te zenden aan het college, bepaalt de raad binnen welke termijn het voorstel opnieuw geagendeerd wordt.</text:p>
              <text:p text:style-name="al"/>
            </text:section>
            <text:section text:name="artikel_id1-3-2-2-3-6" text:style-name="artikel">
              <text:p text:style-name="artikel_kop_titel"><text:span text:style-name="artikel_kop_label">Artikel</text:span> <text:span text:style-name="artikel_kop_nr">39.</text:span> Interpellatie</text:p>
              <text:p text:style-name="al">1. Raadsleden dienen verzoeken tot het houden van een interpellatie schriftelijk in bij de voorzitter. Het verzoek bevat in ieder geval de te stellen vragen.</text:p>
              <text:p text:style-name="al"/>
              <text:p text:style-name="al">2. De voorzitter brengt de inhoud van het verzoek zo spoedig mogelijk ter kennis van de overige raadsleden en de wethouders. </text:p>
              <text:p text:style-name="al"/>
              <text:p text:style-name="al">3. 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p text:style-name="al"/>
              <text:p text:style-name="al">4. De interpellant voert niet vaker dan tweemaal het woord. De overige raadsleden, de burgemeester en de wethouders niet vaker dan eenmaal, tenzij de raad hen hiertoe verlof geeft.</text:p>
              <text:p text:style-name="al"/>
            </text:section>
            <text:section text:name="artikel_id1-3-2-2-3-7" text:style-name="artikel">
              <text:p text:style-name="artikel_kop_titel"><text:span text:style-name="artikel_kop_label">Artikel</text:span> <text:span text:style-name="artikel_kop_nr">40.</text:span> Schriftelijke vragen</text:p>
              <text:p text:style-name="al">1. Raadsleden dienen schriftelijke vragen aan het college of de burgemeester middels het daarvoor opgestelde formulier in bij de griffier, waarbij wordt aangegeven of er een voorkeur voor schriftelijke of mondelinge beantwoording bestaat.</text:p>
              <text:p text:style-name="al"/>
              <text:p text:style-name="al">2. De griffier brengt de vragen zo spoedig mogelijk ter kennis van de overige raadsleden en het college of de burgemeester.</text:p>
              <text:p text:style-name="al"/>
              <text:p text:style-name="al">3. Schriftelijke beantwoording gebeurt zo spoedig mogelijk, in ieder geval binnen dertig dagen nadat de vragen zijn ingediend. </text:p>
              <text:p text:style-name="al"/>
              <text:p text:style-name="al">4. Vragen die ten minste 48 uur voor aanvang van een raadsvergadering zijn ingediend worden mondeling beantwoordt in de eerstvolgende raadsvergadering, tenzij het college of de burgemeester de griffier gemotiveerd in kennis stelt dat dit onmogelijk is, waarbij tevens aangegeven wordt binnen welke termijn beantwoording zal plaatsvinden.</text:p>
              <text:p text:style-name="al"/>
              <text:p text:style-name="al">5. Schriftelijke antwoorden van het college of de burgemeester worden door tussenkomst van de griffier aan de raadsleden toegezonden.</text:p>
              <text:p text:style-name="al"/>
              <text:p text:style-name="al">6. De vragensteller kan bij schriftelijke beantwoording in de eerstvolgende raadsvergadering en bij mondelinge beantwoording in dezelfde raadsvergadering nadere inlichtingen vragen over het door het college of de burgemeester gegeven antwoord, tenzij de raad anders beslist.</text:p>
              <text:p text:style-name="al"/>
            </text:section>
            <text:section text:name="artikel_id1-3-2-2-3-8" text:style-name="artikel">
              <text:p text:style-name="artikel_kop_titel"><text:span text:style-name="artikel_kop_label">Artikel</text:span> <text:span text:style-name="artikel_kop_nr">41.</text:span> Inlichtingen</text:p>
              <text:p text:style-name="al">1. Raadsleden dienen verzoeken tot inlichtingen als bedoeld in de artikelen 169, derde lid, en 180, derde lid, van de wet schriftelijk in bij de griffier .</text:p>
              <text:p text:style-name="al"/>
              <text:p text:style-name="al">2. De griffier brengt de inhoud van het verzoek zo spoedig mogelijk ter kennis van de overige raadsleden en het college of de burgemeester.</text:p>
              <text:p text:style-name="al"/>
              <text:p text:style-name="al">3. De verlangde inlichtingen worden zo spoedig mogelijk aan de raad verschaft, in ieder geval binnen tien dagen nadat het verzoek is ingediend.</text:p>
              <text:p text:style-name="al"/>
            </text:section>
            <text:section text:name="artikel_id1-3-2-2-3-9" text:style-name="artikel">
              <text:p text:style-name="artikel_kop_titel"><text:span text:style-name="artikel_kop_label">Artikel</text:span> <text:span text:style-name="artikel_kop_nr">42.</text:span> Vragenuur</text:p>
              <text:p text:style-name="al">1. Aan het einde van iedere raadsvergadering is er een vragenuur, tenzij bij de voorzitter geen vragen zijn ingediend. In bijzondere gevallen kan het presidium bepalen dat het vragenuur op een ander tijdstip wordt gehouden. De voorzitter bepaalt op welk tijdstip het vragenuur eindigt.</text:p>
              <text:p text:style-name="al"/>
              <text:p text:style-name="al">2. Raadsleden die tijdens het vragenuur vragen willen stellen, melden dit onder aanduiding van het onderwerp en ten minste 24 uur voor aanvang van het vragenuur bij de voorzitter. </text:p>
              <text:p text:style-name="al"/>
              <text:p text:style-name="al">3. De voorzitter bepaalt de volgorde waarin aangemelde onderwerpen tijdens het vragenuur aan de orde worden gesteld alsmede de spreektijd voor de vragensteller, de overige raadsleden, het college en de burgemeester.</text:p>
              <text:p text:style-name="al"/>
              <text:p text:style-name="al">4. 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p text:style-name="al"/>
              <text:p text:style-name="al">5. De voorzitter kan aan andere raadsleden het woord verlenen om hetzij aan de vragensteller, hetzij aan het college of de burgemeester vragen te stellen over hetzelfde onderwerp.</text:p>
              <text:p text:style-name="al"/>
              <text:p text:style-name="al">6. Tijdens het vragenuur worden geen moties ingediend en geen interrupties toegelaten.</text:p>
              <text:p text:style-name="al"/>
              <text:p text:style-name="al">7. De griffier brengt de vragen (of de aanduiding van het onderwerp) zo mogelijk ter kennis van de overige raadsleden en het college.</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3.</text:span> Uitleg reg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44.</text:span> Intrekken oude reglement </text:p>
              <text:p text:style-name="al">Het Reglement van orde voor de vergaderingen, bijeenkomsten en andere werkzaamheden van de gemeenteraad van Oude IJsselstreek, vastgesteld op 22 december 2016, wordt ingetrokken.</text:p>
              <text:p text:style-name="al"/>
            </text:section>
            <text:section text:name="artikel_id1-3-2-2-4-4" text:style-name="artikel">
              <text:p text:style-name="artikel_kop_titel"><text:span text:style-name="artikel_kop_label">Artikel</text:span> <text:span text:style-name="artikel_kop_nr">45.</text:span> Inwerkingtreding en citeertitel</text:p>
              <text:p text:style-name="al">1. Dit reglement treedt in werking op 1 januari 2023.</text:p>
              <text:p text:style-name="al"/>
              <text:p text:style-name="al">2. Dit reglement wordt aangehaald als: Reglement van orde voor vergaderingen en andere werkzaamheden van de raad van Oude IJsselstreek 2023.</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section>
          <text:section text:name="ondertekening_id1-3-2-3-3">
            <text:p><text:span text:style-name="functie"/></text:p>
            <text:p><text:span text:style-name="functie">De griffier, M.B.J. Looman </text:span></text:p>
            <text:p><text:span text:style-name="functie">De voorzitter, O.E.T. 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921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1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1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Onbekend</meta:user-defined>
    <meta:user-defined meta:name="DCTERMS.alternative">Reglement van orde voor vergaderingen en andere werkzaamheden van de raad van Oude IJsselstreek 2023</meta:user-defined>
    <dc:language>nl</dc:language>
    <meta:user-defined meta:name="OVERHEIDop.locatietype/OVERHEIDop.gebiedsmarkering">Gemeente</meta:user-defined>
    <meta:user-defined meta:name="DC.title">Reglement van orde voor vergaderingen en andere werkzaamheden van de raad van Oude IJsselstreek 2023</meta:user-defined>
    <meta:user-defined meta:name="DCTERMS.W3CDTF/DCTERMS.available">2022-12-22</meta:user-defined>
    <meta:user-defined meta:name="OVERHEIDop.externeBijlage">toelichting regelement van orde|exb-2022-69986</meta:user-defined>
    <meta:user-defined meta:name="DCTERMS.W3CDTF/OVERHEIDop.jaargang">2022</meta:user-defined>
    <meta:user-defined meta:name="OVERHEIDop.publicationIssue">569213</meta:user-defined>
    <meta:user-defined meta:name="OVERHEIDop.betreftRegeling">CVDR687834_1</meta:user-defined>
    <meta:user-defined meta:name="OVERHEIDop.GmbID/DC.identifier">gmb-2022-569213</meta:user-defined>
    <meta:user-defined meta:name="xs:date/OVERHEIDop.startdatum">2023-01-01</meta:user-defined>
    <meta:user-defined meta:name="OVERHEIDop.versieInformatie"/>
  </office:meta>
</office:document-meta>
</file>