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oefenen van het horecabedrijf aan Brêgebuorren 10 te Dron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vergunning</text:span>
          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Vergunning voor het uitoefenen van het horecabedrijf in het perceel Brêgebuorren 10, 9035 AR Dronryp (zaaknummer 2022-247072)</text:p>
                  </text:list-item>
                </text:list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 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 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921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1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1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247072</meta:user-defined>
    <dc:language>nl</dc:language>
    <meta:user-defined meta:name="OVERHEIDop.locatietype/OVERHEIDop.gebiedsmarkering">Adres</meta:user-defined>
    <meta:user-defined meta:name="DC.title">Toestemming voor het uitoefenen van het horecabedrijf aan Brêgebuorren 10 te Dronryp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9211</meta:user-defined>
    <meta:user-defined meta:name="OVERHEIDop.GmbID/DC.identifier">gmb-2022-569211</meta:user-defined>
    <meta:user-defined meta:name="OVERHEIDop.versieInformatie"/>
  </office:meta>
</office:document-meta>
</file>