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85 Stokhasselt (sectie S 5842) te Tilburg, kappen van 10 bomen    werknr. 15600357, verzonden 20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85 - B - Stokhasselt (sectie S 58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18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485 Stokhasselt (sectie S 5842) te Tilburg, kappen van 10 bomen    werknr. 15600357, verzonden 20 december 2022.</meta:user-defined>
    <meta:user-defined meta:name="DCTERMS.W3CDTF/DCTERMS.available">2022-12-22</meta:user-defined>
    <meta:user-defined meta:name="DCTERMS.W3CDTF/OVERHEIDop.jaargang">2022</meta:user-defined>
    <meta:user-defined meta:name="OVERHEIDop.externeBijlage">situatietekening|exb-2022-69983</meta:user-defined>
    <meta:user-defined meta:name="OVERHEIDop.publicationIssue">569185</meta:user-defined>
    <meta:user-defined meta:name="OVERHEIDop.GmbID/DC.identifier">gmb-2022-569185</meta:user-defined>
    <meta:user-defined meta:name="OVERHEIDop.versieInformatie"/>
  </office:meta>
</office:document-meta>
</file>