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text:list-style style:name="id1-3-2-4-44-1-4-118-2-1">
      <text:list-level-style-bullet text:bullet-char="-" text:level="1">
        <style:list-level-properties text:min-label-width="10mm"/>
      </text:list-level-style-bullet>
    </text:list-style>
    <text:list-style style:name="id1-3-2-4-44-1-4-118-2-1-1">
      <text:list-level-style-bullet text:bullet-char="-" text:level="1">
        <style:list-level-properties text:min-label-width="10mm"/>
      </text:list-level-style-bullet>
    </text:list-style>
    <text:list-style style:name="id1-3-2-4-44-1-4-119-2-1">
      <text:list-level-style-bullet text:bullet-char="-" text:level="1">
        <style:list-level-properties text:min-label-width="10mm"/>
      </text:list-level-style-bullet>
    </text:list-style>
    <text:list-style style:name="id1-3-2-4-44-1-4-119-2-1-1">
      <text:list-level-style-bullet text:bullet-char="-" text:level="1">
        <style:list-level-properties text:min-label-width="10mm"/>
      </text:list-level-style-bullet>
    </text:list-style>
    <text:list-style style:name="id1-3-2-4-44-1-4-124-2-2">
      <text:list-level-style-bullet text:bullet-char="-" text:level="1">
        <style:list-level-properties text:min-label-width="10mm"/>
      </text:list-level-style-bullet>
    </text:list-style>
    <text:list-style style:name="id1-3-2-4-44-1-4-124-2-2-1">
      <text:list-level-style-bullet text:bullet-char="-" text:level="1">
        <style:list-level-properties text:min-label-width="10mm"/>
      </text:list-level-style-bullet>
    </text:list-style>
    <text:list-style style:name="id1-3-2-4-44-1-4-124-2-2-2">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office:automatic-styles>
  <office:body>
    <office:text>
      <text:p text:style-name="new_page_staatscourant"/>
      <text:p text:style-name="single-kop-titel">Verordening leges Steenbergen 2023</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2 november 2022;</text:p>
            <text:p text:style-name="al"/>
            <text:p text:style-name="al">gelet op:</text:p>
            <text:p text:style-name="al">artikel 156, eerste en tweede lid, aanhef en onder h van de Gemeentewet;</text:p>
            <text:p text:style-name="al">artikel 229, eerste en tweede lid van de Gemeentewet;</text:p>
            <text:p text:style-name="al">artikelen 2, tweede lid en 7 van de Paspoortwet;</text:p>
            <text:p text:style-name="al"/>
            <text:p text:style-name="al">besluit vast te stellen de volgende verordening:</text:p>
            <text:p text:style-name="al">Verordening op de heffing en invordering van leges Steenber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t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van het reisdocument, dan wel degene di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met betrekking tot een aanvraag tot verlening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als bedoeld in artikel 2.2a van het Besluit omgevingsrecht (omgevingsvergunning beperkte milieutoets); </text:p>
              </text:list-item>
              <text:list-item text:style-override="id1-3-2-2-4-3-4">
                <text:number>4.</text:number>
                <text:p text:style-name="al">het in behandeling nemen van aanvragen van niet-commerciële stichtingen, verenigingen of andere instellingen zonder enig winstoogmerk om vergunningen dan wel ontheffingen ingevolge de artikelen 2.25, 4.6, 5.13, 5.18 van de Algemene plaatselijke verordening, artikel 3 van de Wet op de kansspelen en de artikelen 3 en 4 van de Zondagswet.</text:p>
              </text:list-item>
              <text:list-item text:style-override="id1-3-2-2-4-3-5">
                <text:number>5.</text:number>
                <text:p text:style-name="al">het in behandeling nemen van aanvragen van niet-commerciële stichtingen, verenigingen of andere instellingen zonder enig winstoogmerk om ontheffing ingevolge artikel 5.34 van de Algemene plaatselijke verordening, voor zover de aanvraag geschiedt uit cultureel, folkloristisch en/of traditioneel oogpunt;</text:p>
              </text:list-item>
              <text:list-item text:style-override="id1-3-2-2-4-3-6">
                <text:number>6.</text:number>
                <text:p text:style-name="al">het in behandeling nemen van een verzoek om een textielinzameling te mogen houden op grond van artikel 4 van de Afvalstoffenverordening gemeente Steenbergen 2019.</text:p>
              </text:list-item>
            </text:list>
          </text:section>
          <text:section text:name="artikel_id1-3-2-2-5" text:style-name="artikel">
            <text:p text:style-name="artikel_kop_titel"><text:span text:style-name="artikel_kop_label">Artikel</text:span> <text:span text:style-name="artikel_kop_nr">5</text:span> Maatstaven van heffing v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en gedaan op het moment van het doen van de kennisgeving;</text:p>
                  </text:list-item>
                  <text:list-item text:style-override="id1-3-2-2-7-2-3-2">
                    <text:number>b.</text:number>
                    <text:p text:style-name="al">schriftelijk worden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kan kwijtschelding worden aangevraagd voor leges die geheven worden op basis van de artikelen 1.15.3 en 1.15.4 van de bij deze verordening behorende tarieventabel.</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a van de Invorderingswet 1990 wordt de teruggaaf van leges bedoeld in het eerste lid, aangemerkt als een vermindering van een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4.5 (papieren verstrekking uit de basisadministratie personen);</text:p>
                  </text:list-item>
                  <text:list-item text:style-override="id1-3-2-2-10-3-2-3-4">
                    <text:number>d.</text:number>
                    <text:p text:style-name="al">hoofdstuk 6 (verstrekkingen op grond van de Wet bescherming persoonsgegevens);</text:p>
                  </text:list-item>
                  <text:list-item text:style-override="id1-3-2-2-10-3-2-3-5">
                    <text:number>e.</text:number>
                    <text:p text:style-name="al">onderdeel 1.9.1 (verklaring omtrent het gedrag);</text:p>
                  </text:list-item>
                  <text:list-item text:style-override="id1-3-2-2-10-3-2-3-6">
                    <text:number>f.</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Legesverordening Steenbergen 2022’ van 23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Steenbergen 2023’.</text:p>
            <text:p text:style-name="al"/>
            <text:p text:style-name="al"/>
          </text:section>
        </text:section>
        <text:section text:name="regeling-sluiting_id1-3-2-3" text:style-name="regeling-sluiting">
          <text:section text:name="ondertekening_id1-3-2-3-1">
            <text:p><text:span text:style-name="functie">Steenbergen, 15 december 2022</text:span></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R.A.J. Defilet, MA R.P. van den Belt, MBA</text:span></text:p>
          </text:section>
        </text:section>
        <text:section text:name="bijlage_id1-3-2-4" text:style-name="bijlage">
          <text:p text:style-name="bijlage_top"/>
          <text:p text:style-name="artikel_kop_titel"><text:span text:style-name="label">Tarieventabel behorende bij de Legesverordening 2023</text:span>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de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gereserveerd)</text:p>
          <text:p text:style-name="al">Hoofdstuk 12 (gereserveerd)</text:p>
          <text:p text:style-name="al">Hoofdstuk 13 Kansspelen</text:p>
          <text:p text:style-name="al">Hoofdstuk 14 Telecommunicatie/nutsvoorzieningen</text:p>
          <text:p text:style-name="al">Hoofdstuk 15 Verkeer en vervoer</text:p>
          <text:p text:style-name="al">Hoofdstuk 16 Leegstandswet</text:p>
          <text:p text:style-name="al">Hoofdstuk 17 Diversen</text:p>
          <text:p text:style-name="al"/>
          <text:p text:style-name="al">
          <text:span text:style-name="nadrukvet">Titel 2 Dienstverlening vallend onder fysieke leefomstandigheden/omgevingsvergunning</text:span>
        </text:p>
          <text:p text:style-name="al">Hoofdstuk 1 Begripsomschrijvingen</text:p>
          <text:p text:style-name="al">Hoofdstuk 2 Vooroverleg/beoordeling conceptaanvraag</text:p>
          <text:p text:style-name="al">Hoofdstuk 3 Omgevingsvergunning</text:p>
          <text:p text:style-name="al">Hoofdstuk 4 Teruggaaf</text:p>
          <text:p text:style-name="al">Hoofdstuk 5 Bestemmingswijzigingen</text:p>
          <text:p text:style-name="al">Hoofdstuk 6 In deze titel niet genoemde beschikking</text:p>
          <text:p text:style-name="al"/>
          <text:p text:style-name="al"/>
          <text:p text:style-name="al">
          <text:span text:style-name="nadrukvet">Titel 3 Dienstverlening vallend onder de Europese dienstlijn</text:span>
        </text:p>
          <text:p text:style-name="al">Hoofdstuk 1 Horeca</text:p>
          <text:p text:style-name="al">Hoofdstuk 2 Organiseren evenementen of markten</text:p>
          <text:p text:style-name="al">Hoofdstuk 3 Prostitutiebedrijven</text:p>
          <text:p text:style-name="al">Hoofdstuk 4 Inrichtingen</text:p>
          <text:p text:style-name="al">Hoofdstuk 5 Toezicht op bedrijfsmatige activiteiten en gebouwen</text:p>
          <text:p text:style-name="al">Hoofdstuk 6 Marktstandplaatsen</text:p>
          <text:p text:style-name="al">Hoofdstuk 7 Winkeltijdenwet</text:p>
          <text:p text:style-name="al">Hoofdstuk 8 In deze titel niet benoemde vergunning, ontheffing of andere beschikking</text:p>
          <text:p text:style-name="al"/>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Locatie Buiten de Veste: maandag vanaf 10.30 uur t/m vrijdag</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Locatie Buiten de Veste zaterdagen</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Locatie Buiten de Veste zondag op een algemeen erkende</text:p>
                  <text:p text:style-name="table_al">feestdag in de zin van de Algemene termijnenwet, uitgezonderd Goede Vrijdag </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Locatie Nieuw-Vossemeer zondag of op een algemeen erkende Feestdag in de zin van de Algemene termijnenwet, uitgezonderd Goede vrijdag</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Vrije locatie maandag vanaf 10.30 uur t/m zaterdag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Vrij locatie zondag of op een algemeen erkende feestdag in de zin van de Algemene termijnenwet, uitgezonderd Goede Vrijdag</text:p>
                </table:table-cell>
                <table:table-cell table:style-name="entry" table:number-rows-spanned="1" table:number-columns-spanned="1">
                  <text:p text:style-name="table_al">€ 905,00</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Locatie Kaaistraat dinsdag t/m vrijdag</text:p>
                </table:table-cell>
                <table:table-cell table:style-name="entry" table:number-rows-spanned="1" table:number-columns-spanned="1">
                  <text:p text:style-name="table_al">€ 730,00</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Locatie Kaaistraat zaterdagen</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1.1.1.4.4</text:p>
                </table:table-cell>
                <table:table-cell table:style-name="entry" table:number-rows-spanned="1" table:number-columns-spanned="1">
                  <text:p text:style-name="table_al">Locatie Kaaistraat zondag of op een algemeen erkende feestdag in de zin van Algemene termijnenwet, uitgezonderd Goede Vrijdag</text:p>
                </table:table-cell>
                <table:table-cell table:style-name="entry" table:number-rows-spanned="1" table:number-columns-spanned="1">
                  <text:p text:style-name="table_al">€ 2.13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omzetten van een geregistreerd partnerschap in een huwelijk indien daarbij gebruik wordt gemaak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Locatie Buiten de Veste maandag vanaf 10.30 uur t/m vrijdag</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Locatie Buiten de Veste zaterdagen</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Locatie Buiten de Veste zondag of op een algemeen erkende feestdag in zin van de Algemene termijnenwet, uitgezonderd Goede Vrijdag</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Locatie Nieuw-Vossemeer zondag of op een algemeen erkende feestdag in zin van de Algemene termijnenwet, uitgezonderd Goede Vrijdag</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Vrije locatie maandag vanaf 10.30 uur t/m zaterdag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Vrije locatie zondag of op een algemeen erkende feestdag in zin van de Algemene termijnenwet, uitgezonderd Goede Vrijdag </text:p>
                </table:table-cell>
                <table:table-cell table:style-name="entry" table:number-rows-spanned="1" table:number-columns-spanned="1">
                  <text:p text:style-name="table_al">€ 905,00</text:p>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1.1.2.4.2</text:p>
                </table:table-cell>
                <table:table-cell table:style-name="entry" table:number-rows-spanned="1" table:number-columns-spanned="1">
                  <text:p text:style-name="table_al">Locatie Kaaistraat dinsdag t/m vrijdag</text:p>
                </table:table-cell>
                <table:table-cell table:style-name="entry" table:number-rows-spanned="1" table:number-columns-spanned="1">
                  <text:p text:style-name="table_al">€ 730,00</text:p>
                </table:table-cell>
              </table:table-row>
              <table:table-row table:style-name="row">
                <table:table-cell table:style-name="entry" table:number-rows-spanned="1" table:number-columns-spanned="1">
                  <text:p text:style-name="table_al">1.1.2.4.3</text:p>
                </table:table-cell>
                <table:table-cell table:style-name="entry" table:number-rows-spanned="1" table:number-columns-spanned="1">
                  <text:p text:style-name="table_al">Locatie Kaaistraat zaterdagen</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1.1.2.4.4</text:p>
                </table:table-cell>
                <table:table-cell table:style-name="entry" table:number-rows-spanned="1" table:number-columns-spanned="1">
                  <text:p text:style-name="table_al">Locatie Kaaistraat zondag of op een algemeen erkende </text:p>
                  <text:p text:style-name="table_al">feestdag in zin van de Algemene termijnenwet, uitgezonderd Goede Vrijdag</text:p>
                </table:table-cell>
                <table:table-cell table:style-name="entry" table:number-rows-spanned="1" table:number-columns-spanned="1">
                  <text:p text:style-name="table_al">€ 2.130,00</text:p>
                </table:table-cell>
              </table:table-row>
              <table:table-row table:style-name="row">
                <table:table-cell table:style-name="entry" table:number-rows-spanned="1" table:number-columns-spanned="1">
                  <text:p text:style-name="table_al">1.1.2.5.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2.5.2</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2.5.3</text:p>
                </table:table-cell>
                <table:table-cell table:style-name="entry" table:number-rows-spanned="1" table:number-columns-spanned="1">
                  <text:p text:style-name="table_al">(gereserveerd) </text:p>
                </table:table-cell>
                <table:table-cell table:style-name="entry" table:number-rows-spanned="1" table:number-columns-spanned="1"/>
              </table:table-row>
              <table:table-row table:style-name="row">
                <table:table-cell table:style-name="entry" table:number-rows-spanned="1" table:number-columns-spanned="1">
                  <text:p text:style-name="table_al">1.1.2.5.4</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de voltrekking van een huwelijk of een registratie van een partnerschap in een bijzonder huis ingevolge artikel 64, Boek 1 van het Burgerlijk Wetboek bovenop de in artikel 1.1.1 genoemde tarieven</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omzetten van een geregistreerd Partnerschap in een huwelijk in een bijzonder huis ingevolge artikel 64, Boek 1 van het Burgerlijk Wetboek bovenop de in de artikel 1.1.1 genoemde tarieven</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verstrekken een</text:p>
                  <text:p text:style-name="table_al">trouwboekje of een partnerschapboekj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de voltrekking van een huwelijk of registratie van een </text:p>
                  <text:p text:style-name="table_al">partnerschap op de locatie Buiten de Veste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op maandag om 10.00 uur, in een nader te bepalen ruimte met maximaal 16 zitplaatsen naast het bruidspaa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op maandag om 9.00 uur en 9.15 uur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doen van nasporingen,</text:p>
                  <text:p text:style-name="table_al">ongeacht het resultaat, in de registers van de burgerlijke stand, voor ieder daaraan besteed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text:p>
                  <text:p text:style-name="table_al">de leeftijd van 18 jaar nog niet heeft bereikt</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text:p>
                  <text:p text:style-name="table_al">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text:p>
                  <text:p text:style-name="table_al">jaar of ouder is </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text:p>
                  <text:p text:style-name="table_al">leeftijd van 18 jaar nog niet heeft bereikt</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text:p>
                  <text:p text:style-name="table_al">grond van de Wet betreffende de positie van Molukkers als</text:p>
                  <text:p text:style-name="table_al">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text:p>
                  <text:p text:style-name="table_al">leeftijd van 18 jaar nog niet heeft bereikt </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text:p>
                  <text:p text:style-name="table_al">reisdocument voor vreemdelingen (met een geldigheid van minimaal 1 jaar en maximaal 5 jaar, afhankelijk van de verblijfsrechtelijke status) </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text:p>
                  <text:p text:style-name="table_al">leeftijd van 18 jaar nog niet heeft bereikt</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ervangende Nederlandse identiteitskaart voor personen met een uitreisverbod ongeacht de leeftijd van de betrokken persoo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onderdelen 1.2.1 tot en met</text:p>
                  <text:p text:style-name="table_al">1.2.5 genoemde documenten, de in die onderdelen</text:p>
                  <text:p text:style-name="table_al">genoemde leges vermeerderd met een bedrag va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spoedlevering, verhoogd me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vermissing van een rijbewijs, indien niet gemeld bij het RDW</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afgeven van een gezondheidsverklaring worden de ter zake verschuldigde leges verhoogd met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per verstrekking aan de bali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per verstrekking per pos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per verstrekking digita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text:p>
                  <text:p text:style-name="table_al">verstrekking verstaan éé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text:p>
                  <text:p text:style-name="table_al">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ext:p text:style-name="table_al">1.4.4.1.1</text:p>
                </table:table-cell>
                <table:table-cell table:style-name="entry" table:number-rows-spanned="1" table:number-columns-spanned="1">
                  <text:p text:style-name="table_al">per verstrekking aan de bali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1.2</text:p>
                </table:table-cell>
                <table:table-cell table:style-name="entry" table:number-rows-spanned="1" table:number-columns-spanned="1">
                  <text:p text:style-name="table_al">per verstrekking pos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4.1.3</text:p>
                </table:table-cell>
                <table:table-cell table:style-name="entry" table:number-rows-spanned="1" table:number-columns-spanned="1">
                  <text:p text:style-name="table_al">per verstrekking digita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voor ieder daaraan besteed kwartier</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text:p>
                  <text:p text:style-name="table_al">aanvraag tot verstrekken van een persoonslijst (in andere gevallen dan waarin dit kosteloos moe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de Wet bescherming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text:p>
                  <text:p text:style-name="table_al">aanvraag voor een bericht als bedoeld in artikel 15 van de </text:p>
                  <text:p text:style-name="table_al">Algemene Verordening Gegevensbescherming:</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text:p>
                  <text:p text:style-name="table_al">verwerking, moeilijk toegankelijke gegevensverwerking</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text:p>
                  <text:p text:style-name="table_al">1.6.1.1, 1.6.1.2 en 1.6.1.3 meerdere vergoedingen kunnen</text:p>
                  <text:p text:style-name="table_al">worden gevraagd, wordt slechts de hoogste gevraagd.</text:p>
                </table:table-cell>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text:p>
                  <text:p text:style-name="table_al">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een programmabegroting</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jaarrekening of jaarverslag</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text:p>
                  <text:p text:style-name="table_al">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besluitenlijst van een</text:p>
                  <text:p text:style-name="table_al">raadsvergadering, per pagina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besluitenlijsten van de raadsvergaderingen</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 verordening, voor zover in deze niet anders bepaald,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de in dit hoofdstuk genoemde abonnementen worden afgesloten, wordt het tarief voor het resterende gedeelte van het kalenderjaar naar tijdsgelang vastgest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ter zake van het op verzoek doen van nasporingen, ongeacht het resultaat, in het gemeentelijk kadaster voor ieder daaraan besteed kwartier</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inlichtingen omtrent de kadastrale, dan wel plaatselijke aanduiding, per inlichting</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 zake van het verlenen van inzage van de perceelskaarten, per perceelskaart</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er zake van het in behandeling nemen</text:p>
                  <text:p text:style-name="table_al">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strekken van een fotokopie, voor de eerste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volgende pagin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4-1-4-118-2-1">
                    <text:list-item text:style-override="id1-3-2-4-44-1-4-118-2-1-1">
                      <text:number>-</text:number>
                      <text:p text:style-name="table_al">in formaat A4 of kleiner, per pagina</text:p>
                    </text:list-item>
                  </text:list>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list text:style-name="id1-3-2-4-44-1-4-119-2-1">
                    <text:list-item text:style-override="id1-3-2-4-44-1-4-119-2-1-1">
                      <text:number>-</text:number>
                      <text:p text:style-name="table_al">in formaat A3, per pagina</text:p>
                    </text:list-item>
                  </text:list>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tarief bedraagt voor het in behandeling nemen van een aanvraag tot het verstrekken van een plan, zoals bestemmingsplan, voorbereidingsbesluit, streekplan, </text:p>
                  <text:p text:style-name="table_al">structuurplan of stadsvernieuwingsplan per dm² lichtdruk</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Het tarief bedraagt voor het in behandeling nemen van een aanvraag tot het verstrekken van een afschrift van of uittreksel uit de inschrijving in het register bedoeld in artikel 6, eerste lid, van de Monumentenwet 1988</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tarief bedraagt voor het in behandeling nemen van een aanvraag tot het verstrekken van een afschrift van of een uittreksel uit het openbare register van beschermde monumenten als bedoeld in artikel 20 van de Monumentenwet 1988 </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text:p>
                  <text:p text:style-name="table_al">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om informatie uit het Kadaster register via Kadaster Online:</text:p>
                  <text:list text:style-name="id1-3-2-4-44-1-4-124-2-2">
                    <text:list-item text:style-override="id1-3-2-4-44-1-4-124-2-2-1">
                      <text:number>-</text:number>
                      <text:p text:style-name="table_al">de door het kadaster in rekening gebrachte legeskosten, en</text:p>
                    </text:list-item>
                    <text:list-item text:style-override="id1-3-2-4-44-1-4-124-2-2-2">
                      <text:number>-</text:number>
                      <text:p text:style-name="table_al">voor het verstrekken van informatie uit en over de niet gemeentelijke beperkingen een toeslag per kwartier van</text:p>
                    </text:list-item>
                  </text:list>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om toelichting op het ter inzage verleende dossier </text:p>
                  <text:p text:style-name="table_al">per kwartier</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de gemeentelijke basisregistratie adressen of de gemeentelijke basisregistratie gebouwen, bedoeld in artikel 2 van de Wet basisregistratie adressen en gebouwen</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het gemeentelijk beperkingenregister of de gemeentelijke beperkingenregistratie als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text:p>
                  <text:p text:style-name="table_al">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in behandeling nemen van een aanvraag tot het verstrekken van een verklaring omtrent het gedrag (COVO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zake van het in behandeling nemen van een aanvraag</text:p>
                  <text:p text:style-name="table_al">tot naturalisatie geldt het tarief zoals dit is opgenomen </text:p>
                  <text:p text:style-name="table_al">in het Besluit Naturalisatiegelden 2002, of zoals dit besluit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op verzoek doen van naspeuringen, ongeacht het resultaat, in het gemeentearchief berustende stukken, voor ieder daaraan besteed kwartier</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druk of fotokopie van een in het gemeentearchief berustend stuk, voor de eerste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e volgende pagina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een digitale afdruk of digitale fotokopie van een in het gemeentearchief berustend stuk voor de eerste kopie, behoudens het tarief vermeld onder 1.10.1</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een digitaal uittreksel uit een in het gemeentearchief </text:p>
                  <text:p text:style-name="table_al">berustend stuk behoudens het tarief vermeld onder 1.10.1</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Kansspelen </text:span>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text:p>
                  <text:p text:style-name="table_al">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text:p>
                  <text:p text:style-name="table_a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12 maanden voor twee kansspel-</text:p>
                  <text:p text:style-name="table_a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text:p>
                  <text:p text:style-name="table_al">een periode van 4 jaar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kansspelautomaten, welke vergunning geldt voor een periode van 4 jaar</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Telecommunicatie/nutsvoorzi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aanvraag voor het afgeven van een instemmingbesluit voor het leggen, in stand houden en het opruimen van kabels en leidingen binnen het grondgebied van de gemeente voor trajecten tot een lengte van 500 meter</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en aanvraag voor het afgeven van een instemmingbesluit voor het leggen, in stand houden en het opruimen van kabels en leidingen binnen het grondgebied van de gemeente voor trajecten vanaf een lengte van 500 meter € 0,75 per strekkende meter vermeerderd met het tarief van artikel 1.14.1.1</text:p>
                </table:table-cell>
                <table:table-cell table:style-name="entry" table:number-rows-spanned="1" table:number-columns-spanned="1"/>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melding voor werkzaamheden van minder ingrijpende aard</text:p>
                </table:table-cell>
                <table:table-cell table:style-name="entry" table:number-rows-spanned="1" table:number-columns-spanned="1">
                  <text:p text:style-name="table_al">€ 127,2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e in 1.14.1.1, 1.14.1.2 en 1.14.1.3 genoemde tarieven worden niet in rekening gebracht als de aanvraag meer dan 36 km sleuflengte betreft. Dan wordt een bedrag in rekening gebracht als opgenomen in een daarvoor opgestelde en door het college van burgemeester en wethouders goedgekeurde projectbegroting. De kosten van behandeling van de aanvraag worden vastgesteld op basis van het daartoe opgestelde formulier t.b.v. grootschalige ondergrondse infraprojec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ontheffing als bedoeld in </text:p>
                  <text:p text:style-name="table_al">artikel 87 van het Reglement verkeersregels en verkeerstekens 1990</text:p>
                </table:table-cell>
                <table:table-cell table:style-name="entry" table:number-rows-spanned="1" table:number-columns-spanned="1">
                  <text:p text:style-name="table_al">€ 46,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als bedoeld in</text:p>
                  <text:p text:style-name="table_al">artikel 9.1 van de Regelingen voertuigen</text:p>
                </table:table-cell>
                <table:table-cell table:style-name="entry" table:number-rows-spanned="1" table:number-columns-spanned="1">
                  <text:p text:style-name="table_al">€ 46,9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een aanvraag tot het verkrijgen van een gehandicaptenparkeerkaart als bedoeld in artikel 49 van het Besluit administratieve bepalingen inzake het wegverkeer (BAWB)</text:p>
                </table:table-cell>
                <table:table-cell table:style-name="entry" table:number-rows-spanned="1" table:number-columns-spanned="1">
                  <text:p text:style-name="table_al">€ 80,2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een digitale aanvraag tot het verkrijgen van een gehandicaptenparkeerkaart als bedoeld in artikel 49 van het BAWB</text:p>
                </table:table-cell>
                <table:table-cell table:style-name="entry" table:number-rows-spanned="1" table:number-columns-spanned="1">
                  <text:p text:style-name="table_al">€ 72,15</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een aanvraag tot het verkrijgen van een duplicaat of het verlengen van de gehandicaptenparkeerkaart als bedoeld in de Regeling gehandicaptenparkeerkaart</text:p>
                </table:table-cell>
                <table:table-cell table:style-name="entry" table:number-rows-spanned="1" table:number-columns-spanned="1">
                  <text:p text:style-name="table_al">€ 46,8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Indien een medische keuring noodzakelijk is, dan worden de tarieven genoemd in de artikelen 1.15.3.1 en 1.15.3.2 verhoogd met:</text:p>
                </table:table-cell>
                <table:table-cell table:style-name="entry" table:number-rows-spanned="1" table:number-columns-spanned="1">
                  <text:p text:style-name="table_al">€ 142,4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Bij het niet op het juiste tijdstip verschijnen voor de medische keuring als bedoeld in onderdeel 1.15.5 wordt een bedrag in rekening gebracht van:</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text:p>
                  <text:p text:style-name="table_al">aanvraag :</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45,6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lengen van een vergunning tot tijdelijke verhuur van leegstaande woonruimte als bedoeld in artikel 15, negende lid, van de Leegstandswet</text:p>
                </table:table-cell>
                <table:table-cell table:style-name="entry" table:number-rows-spanned="1" table:number-columns-spanned="1">
                  <text:p text:style-name="table_al">€ 145,6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aanvragen als bedoeld in de subonderdelen 1.16.1.1 en 1.16.1.2 gelijktijdig worden ingediend en woonruimten in hetzelfde gebouw, zoals een flat, een school of een kantoor betreffen, dan worden de in die subonderdelen genoemde leges slechts eenmaal geheven. Dit geldt ook als het gaat om een geheel van huurwoningen bestemd voor de sloop of renovatie waarvoor gelijktijdig aanvragen worden ingediend.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text:p>
                  <text:p text:style-name="table_al">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niet elders in deze tabel of in een andere wettelijke regeling een tarief is opgenomen, per pagina</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text:p>
                  <text:p text:style-name="table_al">zover daarvoor niet elders in deze tabel of in een andere</text:p>
                  <text:p text:style-name="table_al">wettelijke regeling een tarief is opgenomen, voor de eerste pagina</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e volgende pagina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kaarten, tekeningen en lichtdrukken, al dan niet behorend</text:p>
                  <text:p text:style-name="table_al">bij de in de onderdelen 1.17.1.1 en 1.17.1.2 genoemde stukken, voor zover daarvoor niet elders in deze tabel of in een andere wettelijke regeling een tarief is opgenomen, per kaart, tekening of lichtdruk, groter dan A3-formaat</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 ander formaat € 0,15 per dm².</text:p>
                </table:table-cell>
                <table:table-cell table:style-name="entry" table:number-rows-spanned="1" table:number-columns-spanned="1"/>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stukken of uittreksels, welke op aanvraag van de aanvrager moeten worden opgemaakt, voor zover daarvoor niet elders in deze tabel of een andere wettelijke regeling een tarief is opgenomen, per pagina € 1,55 vermeerderd met € 5,80 indien de bovengenoemde stukken of uittreksels per post worden verstrekt.</text:p>
                </table:table-cell>
                <table:table-cell table:style-name="entry" table:number-rows-spanned="1" table:number-columns-spanned="1"/>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een kopie van een WOZ-beschikking/belastingaanslag of een taxatieverslag aan de belanghebbende of een gemachtigde van de belanghebbende:</text:p>
                  <text:p text:style-name="table_al">De leges worden uitsluitend in rekening gebracht als de WOZ-beschikking/belastingaanslag of het taxatieverslag raadpleegbaar zijn via het digitale loket van de gemeente Steenberg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text:p>
                  <text:p text:style-name="table_al">een aanvraag ter verkrijging van een ontheffing voor het </text:p>
                  <text:p text:style-name="table_al">buiten een kampeerterrein plaatsen van kampeermiddelen</text:p>
                  <text:p text:style-name="table_al">(art. 4:18 van de Algemene plaatselijke verordening) </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text:p>
                  <text:p text:style-name="table_al">een aanvraag ter verkrijging van een stookontheffing</text:p>
                  <text:p text:style-name="table_al">(art. 5:34 van de Algemene plaatselijke verordening)</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text:p>
                  <text:p text:style-name="table_al">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tot het verkrijgen van een vergunning voor het gebruiken </text:p>
                  <text:p text:style-name="table_al">van openbare plaatsen zoals de weg (art. 2:10 van de </text:p>
                  <text:p text:style-name="table_al">Algemene plaatselijke verordening)</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tot het verkrijgen van een vergunning voor het ter </text:p>
                  <text:p text:style-name="table_al">beschikking stellen van vuurwerk (art. 2:72 van de</text:p>
                  <text:p text:style-name="table_al">Algemene plaatselijke verordening)</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1">
                  <text:p text:style-name="table_al">tot het verkrijgen van een ontheffing voor het parkeren van</text:p>
                  <text:p text:style-name="table_al">grote voertuigen (art. 5:8 Algemene plaatselijke</text:p>
                  <text:p text:style-name="table_al">verordening) per dag</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1.17.4.4</text:p>
                </table:table-cell>
                <table:table-cell table:style-name="entry" table:number-rows-spanned="1" table:number-columns-spanned="1">
                  <text:p text:style-name="table_al">tot het verkrijgen van een ontheffing voor het plaatsen of</text:p>
                  <text:p text:style-name="table_al">hebben van kampeermiddelen e.a (art 5:6 </text:p>
                  <text:p text:style-name="table_al">Algemene plaatselijke verordening) per dag</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17.4.5</text:p>
                </table:table-cell>
                <table:table-cell table:style-name="entry" table:number-rows-spanned="1" table:number-columns-spanned="1">
                  <text:p text:style-name="table_al">tot het verkrijgen van een ontheffing voor het parkeren</text:p>
                  <text:p text:style-name="table_al">van reclamevoertuigen per dag (art. 5:7 Algemene </text:p>
                  <text:p text:style-name="table_al">plaatselijke verordening</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17.4.6</text:p>
                </table:table-cell>
                <table:table-cell table:style-name="entry" table:number-rows-spanned="1" table:number-columns-spanned="1">
                  <text:p text:style-name="table_al">Het tarief bedraagt voor het in behandeling nemen van een</text:p>
                  <text:p text:style-name="table_al">aanvraag welke op grond van de Algemene plaatselijke</text:p>
                  <text:p text:style-name="table_al">verordening wordt verstrekt, voor zover daarvoor niet </text:p>
                  <text:p text:style-name="table_al">elders in dit hoofdstuk of in een andere wettelijke regeling</text:p>
                  <text:p text:style-name="table_al">een tarief is opgenomen</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17.4.6.1</text:p>
                </table:table-cell>
                <table:table-cell table:style-name="entry" table:number-rows-spanned="1" table:number-columns-spanned="1">
                  <text:p text:style-name="table_al">Het tarief bedraagt voor het in behandeling nemen van een</text:p>
                  <text:p text:style-name="table_al">digitale aanvraag welke op grond van de Algemene plaatselijke verordening wordt verstrekt, voor zover daarvoor niet elders in dit hoofdstuk of in een andere wettelijke regeling een tarief is opgenomen</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1.17.4.7</text:p>
                </table:table-cell>
                <table:table-cell table:style-name="entry" table:number-rows-spanned="1" table:number-columns-spanned="1">
                  <text:p text:style-name="table_al">tot het verkrijgen van een standplaats als bedoeld in artikel 5:18 van de Algemene plaatselijke verordening (standplaatsvergunning)</text:p>
                </table:table-cell>
                <table:table-cell table:style-name="entry" table:number-rows-spanned="1" table:number-columns-spanned="1"/>
              </table:table-row>
              <table:table-row table:style-name="row">
                <table:table-cell table:style-name="entry" table:number-rows-spanned="1" table:number-columns-spanned="1">
                  <text:p text:style-name="table_al">1.17.4.7.1</text:p>
                </table:table-cell>
                <table:table-cell table:style-name="entry" table:number-rows-spanned="1" table:number-columns-spanned="1">
                  <text:p text:style-name="table_al">per dag waarvoor een vergunning wordt verleend</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1.17.4.7.2</text:p>
                </table:table-cell>
                <table:table-cell table:style-name="entry" table:number-rows-spanned="1" table:number-columns-spanned="1">
                  <text:p text:style-name="table_al">per week of minder waarvoor vergunning wordt verleend,</text:p>
                  <text:p text:style-name="table_al">doch meer dan één dag</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17.4.7.3</text:p>
                </table:table-cell>
                <table:table-cell table:style-name="entry" table:number-rows-spanned="1" table:number-columns-spanned="1">
                  <text:p text:style-name="table_al">per maand of minder waarvoor vergunning wordt verleend,</text:p>
                  <text:p text:style-name="table_al">doch meer dan één week</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17.4.7.4</text:p>
                </table:table-cell>
                <table:table-cell table:style-name="entry" table:number-rows-spanned="1" table:number-columns-spanned="1">
                  <text:p text:style-name="table_al">per jaar of minder waarvoor vergunning wordt verleend, </text:p>
                  <text:p text:style-name="table_al">doch meer dan één maand</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1.17.4.7.5</text:p>
                </table:table-cell>
                <table:table-cell table:style-name="entry" table:number-rows-spanned="1" table:number-columns-spanned="1">
                  <text:p text:style-name="table_al">voor meer dan één jaar met een maximum van drie jaren waarvoor vergunning wordt verleend</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1.17.4.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7.4.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7.4.10</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7.4.11</text:p>
                </table:table-cell>
                <table:table-cell table:style-name="entry" table:number-rows-spanned="1" table:number-columns-spanned="1">
                  <text:p text:style-name="table_al">Het tarief bedraagt voor het in behandeling nemen van</text:p>
                  <text:p text:style-name="table_al">een aanvraag voor het verkrijgen van een ontheffing ‘overige geluidhinder’ (art. 4:6 Algemene plaatselijke verordening)</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1.17.4.12</text:p>
                </table:table-cell>
                <table:table-cell table:style-name="entry" table:number-rows-spanned="1" table:number-columns-spanned="1">
                  <text:p text:style-name="table_al">Het tarief bedraagt voor het in behandeling nemen van een aanvraag ter verkrijging van een vervangende afvalpa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bouwkosten exclusief omzetbelasting zoals deze op grond van de eenheidsprijzenlijst, behorende bij deze tarieventabel, worden vastgesteld.</text:p>
                  <text:p text:style-name="table_al">Als de bij de aanvraag opgegeven geraamde bouwkosten exclusief omzetbelasting minder dan 10% afwijkt van de normberekening aan de hand van de eenheidsprijzenlijst én de normberekening leidt tot een bedrag aan bouwkosten hoger dan € 12.500,00, dan wordt uitgegaan van de opgegeven geraamde bouwkosten exclusief omzetbelasting.</text:p>
                  <text:p text:style-name="table_al">Als de bouwkosten geheel of gedeeltelijk niet aan de hand van de eenheidsprijzenlijst kunnen worden vastgesteld, dan vindt van gemeentezijde een raming van de bouwkosten van dat gedeelte plaats. Daarbij wordt uitgegaan van de bouwkosten exclusief omzetbelasting, waarbij geen rekening wordt gehouden met de aanwending van gebruikte materialen of zelfwerkzaamheid. Bepalend is daarbij de prijs die aan een derde in het verkeer exclusief omzetbelasting zou moeten worden betaald voor het tot stand brengen van het bouwwerk waarop de aanvraag betrekking heeft.</text:p>
                  <text:p text:style-name="table_al">In afwijking van het bovenstaande wordt van een lager bedrag aan bouwkosten uitgegaan als door de aanvrager een gespecificeerde en volledige begroting (inclusief kopieën van ondertekende offertes) van de aannemingssom wordt overgelegd, zoals bedoeld in bijlage 1, paragraaf 1, eerste lid, van het Besluit vaststelling Uniforme administratieve voorwaarden voor de uitvoering van werken en van technische installatiewerken 2012 (UAV 2012) voor het uit te voeren werk, of voor zover deze ontbreekt, een uitgewerkte en met bewijsstukken gespecificeerde raming van de bouwkosten exclusief omzetbelasting. In beide gevallen wordt geen rekening gehouden met de aanwending van gebruikte materialen of zelfwerkzaamheid. </text:p>
                  <text:p text:style-name="table_al">Het totaalbedrag aan bouwkosten wordt in alle bovengenoemde gevallen naar beneden afgerond op een heel honderdtal.</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he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voor het in behandeling nemen van een aanvraag om vooroverleg of een conceptaanvraag in verband met het verkrijgen van een indicatie of een voorgenomen project vergunningvrij of in het kader van de Wabo vergunbaar is, bedraagt:</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able:table-cell table:style-name="entry" table:number-rows-spanned="1" table:number-columns-spanned="1">
                  <text:p text:style-name="table_al">Getoetst wordt of het plan vergunningvrij is, in overeenstemming met het geldende bestemmingsplan of in afwijking van het bestemmingsplan voorstelbaar is en voldoet aan de bepalingen zoals gesteld in het welstandsbeleidsplan. Indien het voor de behandeling van het vooroverleg of conceptaanvraag noodzakelijk is om extern advies in te winnen voor de toetsing van de welstandscriteria, wordt het tarief verhoogd met het bedrag dat wordt berekend overeenkomstig art. 2.3.19 van deze tarieventabe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text:p>
                  <text:p text:style-name="table_al">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ext:p text:style-name="table_al">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Activiteit ‘bouwe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 wanneer de bouwkosten minder bedragen dan </text:p>
                  <text:p text:style-name="table_al">€ 12.500,00</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able:table-cell table:style-name="entry" table:number-rows-spanned="1" table:number-columns-spanned="1">
                  <text:p text:style-name="table_al">b. wanneer de kosten € 12.500,00 of meer bedragen vermeerderd met 2% van het bedrag waarmee die bouwkosten het bedrag van € 12.500,00 te boven gaa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 afwijking van het gestelde onder 2.3.1.1 bedraagt het tarief indien de aanvraag om een omgevingsvergunning betrekking heeft op een bouwactiviteit als bedoeld in artikel 2.1 eerste lid, onder a. van de Wabo en het betreft kassenbou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wanneer de bouwkosten minder bedragen dan </text:p>
                  <text:p text:style-name="table_al">€ 12.500,00</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able:table-cell table:style-name="entry" table:number-rows-spanned="1" table:number-columns-spanned="1">
                  <text:p text:style-name="table_al">b. wanneer de bouwkosten € 12.500,00 of meer bedragen vermeerderd met 1,78% van het bedrag waarmee die bouwkosten het bedrag van € 12.500,00 te boven gaa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overeenkomstig 2.3.1 tot en met 2.3.1.1.2 berekende leges worden naar beneden afgerond op gehele euro’s.</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ctiviteit ‘werk of werkzaamheden uitvoeren’</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able:table-cell table:style-name="entry" table:number-rows-spanned="1" table:number-columns-spanned="1">
                  <text:p text:style-name="table_al">Het verschuldigde bedrag op grond van 2.3.2.1 wordt indien de aanvraag van een aanlegvergunning:</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krachtens wettelijk voorschrift slechts kan worden afgehandeld wanneer een archeologisch inventariserend onderzoek (bureauonderzoek) wordt beoordeeld, verhoogd me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krachtens wettelijk voorschrift slechts kan worden afgehandeld wanneer een archeologisch onderzoek nodig, verhoogd met</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Activiteit ‘handelen in strijd met regels ruimtelijke ord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text:p>
                  <text:p text:style-name="table_al">Wabo toegepast (binnenplanse afwijking) </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 van de </text:p>
                  <text:p text:style-name="table_al">Wabo toegepast (binnenplanse afwijking) voor zover dit betrekking heeft op een kleinschalige recreatieve activiteit</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1°, van de </text:p>
                  <text:p text:style-name="table_al">Wabo toegepast (binnenplanse afwijking) voor de huisvesting van arbeidsmigranten</text:p>
                </table:table-cell>
                <table:table-cell table:style-name="entry" table:number-rows-spanned="1" table:number-columns-spanned="1">
                  <text:p text:style-name="table_al">€ 96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 van de Wabo wordt toegepast (buitenplanse kleine afwijking of tijdelijke afwijking) voor zover deze voldoet aan het vastgestelde Afwijkingenbeleid Kruimelgevallen</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 van de Wabo wordt toegepast (buitenplanse kleine afwijking of tijdelijke afwijking) voor zover dit betrekking heeft op een kleinschalige recreatieve activiteit</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artikel 2.12, eerste lid onder a, onder 2° van de Wabo wordt toegepast (buitenplanse kleine afwijking of tijdelijke afwijking) voor de huisvesting van arbeidsmigranten</text:p>
                </table:table-cell>
                <table:table-cell table:style-name="entry" table:number-rows-spanned="1" table:number-columns-spanned="1">
                  <text:p text:style-name="table_al">€ 10.09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text:p>
                  <text:p text:style-name="table_al">Wabo wordt toegepast (buitenplanse afwijking)</text:p>
                </table:table-cell>
                <table:table-cell table:style-name="entry" table:number-rows-spanned="1" table:number-columns-spanned="1">
                  <text:p text:style-name="table_al">€ 10.095,00</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artikel 2.12, eerste lid onder a, onder 3° van de</text:p>
                  <text:p text:style-name="table_al">Wabo wordt toegepast (buitenplanse afwijking) voor de huisvesting van arbeidsmigranten</text:p>
                </table:table-cell>
                <table:table-cell table:style-name="entry" table:number-rows-spanned="1" table:number-columns-spanned="1">
                  <text:p text:style-name="table_al">€ 18.46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ext:p>
                  <text:p text:style-name="table_al">toegepast (afwijking exploitatieplan)</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gesteld zijn krachtens artikel 4.3 derde lid, van de Wet ruimtelijke ordening en artikel 2.12, eerste lid, onder c van de Wabo</text:p>
                  <text:p text:style-name="table_al">wordt toegepast (afwijking van nationale regelgeving )</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Activiteit ‘brandveilig gebrui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 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gebruiksoppervlak van het bouwwerk minder dan 100 m² bedraagt</text:p>
                </table:table-cell>
                <table:table-cell table:style-name="entry" table:number-rows-spanned="1" table:number-columns-spanned="1">
                  <text:p text:style-name="table_al">€ 874,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gebruiksoppervlak van het bouwwerk </text:p>
                  <text:p text:style-name="table_al">100 m² of meer bedraagt doch minder dan 500 m²</text:p>
                </table:table-cell>
                <table:table-cell table:style-name="entry" table:number-rows-spanned="1" table:number-columns-spanned="1">
                  <text:p text:style-name="table_al">€ 1.262,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het gebruiksoppervlak van het bouwwerk</text:p>
                  <text:p text:style-name="table_al">500 m² of meer bedraagt doch minder dan 1000 m²</text:p>
                </table:table-cell>
                <table:table-cell table:style-name="entry" table:number-rows-spanned="1" table:number-columns-spanned="1">
                  <text:p text:style-name="table_al">€ 1.747,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het gebruiksoppervlak van het bouwwerk</text:p>
                  <text:p text:style-name="table_al">1000 m² of meer bedraagt doch minder dan 1500 m²</text:p>
                </table:table-cell>
                <table:table-cell table:style-name="entry" table:number-rows-spanned="1" table:number-columns-spanned="1">
                  <text:p text:style-name="table_al">€ 1.941,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het gebruiksoppervlak van het bouwwerk</text:p>
                  <text:p text:style-name="table_al">1500 m² of meer bedraagt doch minder dan 2000 m<text:span text:style-name="sup">2</text:span> </text:p>
                </table:table-cell>
                <table:table-cell table:style-name="entry" table:number-rows-spanned="1" table:number-columns-spanned="1">
                  <text:p text:style-name="table_al">€ 2.233,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het gebruiksoppervlak van het bouwwerk 2000 m<text:span text:style-name="sup">2</text:span> of meer bedraagt </text:p>
                </table:table-cell>
                <table:table-cell table:style-name="entry" table:number-rows-spanned="1" table:number-columns-spanned="1">
                  <text:p text:style-name="table_al">€ 2.427,0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het gaat om de wijziging van een bestaande omgevingsvergunning brandveilig gebruik</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 ‘handelen met gevolgen voor beschermde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of verplaatsen of in enig opzicht wijzigen van een monument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f een wijze waardoor het wordt ontsierd of in gevaar gebracht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Activiteit ‘slope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ctiviteit ‘aanleggen of veranderen van e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de Algemene plaatselijke verordening een vergunning of ontheffing is vereist, als bedoeld in artikel 2.2, aanhef en eerste lid, onder d van de Wabo bedraagt het tarief </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ctiviteit ‘uitrit aanleggen of veranderen van e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weg waarvoor op grond van de Algemene plaatselijke verordening een vergunning of ontheffing is vereist, als bedoeld in artikel 2.2 eerste lid, aanhef en onder d van de Wabo, bedraagt het tarief</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Activiteit ‘kapp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een houtopstand waarvoor op grond van een bepaling in de gemeentelijke bomenverordening een vergunning of ontheffing is vereist, als bedoeld in artikel 2.2, eerste lid, aanhef onder g van de Wabo bedraagt het tarief </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Projecten of handelingen in het kader van de Wet natuurbescherm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handeling waarvoor op grond van artikel 2.7 tweede lid van de Wet natuurbescherming een vergunning nodig is bedraagt het tarief</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handeling op grond van artikel 3.3. (vogels), 3.8 (soorten habitat) en 3.10 (overige soorten) van de Wet natuurbescherming een ontheffing nodig is, bedraagt het tarief</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provinciale verordening, gemeentelijke verordening of waterschapsverordening aangewezen categorie activiteiten die van invloed kunnen zijn op de fysieke leefomgeving, als bedoeld in artikel 2.2, tweede lid van de Wabo bedraagt het tarief als het een gemeentelijke verordening betreft</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voor de aanvraag voor de eerste fase betrekking heeft; </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de toepassing van de tarieven in dit hoofdstuk voor de tariev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 of bodemtoe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wettelijk voorschrift voor de in dat onderdeel bedoelde aanvraag een bodemrapport/bodemtoets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bodemtoets</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m een omgevingsvergunning, als bedoeld in artikel 2.26, derde lid van de Wabo: het bedrag van de voorgaand aan het in behandeling nemen van een aanvraag om een omgevingsvergunning aan de aanvrager medegedeelde kosten, blijkend uit een begroting die door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name is gebracht, tenzij de aanvraag voor deze vijfde werkdag is ingetrokken. </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daartoe bij wet of algemene maatregel van bestuur aangewezen bestuursorgaan een verklaring van geen bedenkingen moet worden afge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602,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name is gebracht, tenzij de aanvraag voor dez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Toets Welstands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van toepassing zijnde tarief op grond van hoofdstuk 3 wordt verhoogd in verband met de toetsing aan de welstandscriteria bij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anaf € 1,00 tot en met € 500.000,00 met 0,08% van de bouwkosten met een minimum v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able:table-cell table:style-name="entry" table:number-rows-spanned="1" table:number-columns-spanned="1">
                  <text:p text:style-name="table_al">b. vanaf € 500.001,00 tot en met € 1.000.000,00 met</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able:table-cell table:style-name="entry" table:number-rows-spanned="1" table:number-columns-spanned="1">
                  <text:p text:style-name="table_al">c. vanaf € 1.000.001,00 tot en met € 1.500.000,00 met</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able:table-cell table:style-name="entry" table:number-rows-spanned="1" table:number-columns-spanned="1">
                  <text:p text:style-name="table_al">d. vanaf € 1.500.001,00 tot en met € 2.000.000,00 met</text:p>
                </table:table-cell>
                <table:table-cell table:style-name="entry" table:number-rows-spanned="1" table:number-columns-spanned="1">
                  <text:p text:style-name="table_al">€ 689,00</text:p>
                </table:table-cell>
              </table:table-row>
              <table:table-row table:style-name="row">
                <table:table-cell table:style-name="entry" table:number-rows-spanned="1" table:number-columns-spanned="1"/>
                <table:table-cell table:style-name="entry" table:number-rows-spanned="1" table:number-columns-spanned="1">
                  <text:p text:style-name="table_al">e. vanaf € 2.000.001,00 tot en met € 2.500.000,00 met</text:p>
                </table:table-cell>
                <table:table-cell table:style-name="entry" table:number-rows-spanned="1" table:number-columns-spanned="1">
                  <text:p text:style-name="table_al">€ 796,00</text:p>
                </table:table-cell>
              </table:table-row>
              <table:table-row table:style-name="row">
                <table:table-cell table:style-name="entry" table:number-rows-spanned="1" table:number-columns-spanned="1"/>
                <table:table-cell table:style-name="entry" table:number-rows-spanned="1" table:number-columns-spanned="1">
                  <text:p text:style-name="table_al">f. vanaf € 2.500.001,00 tot en met € 5.000.000,00 met </text:p>
                </table:table-cell>
                <table:table-cell table:style-name="entry" table:number-rows-spanned="1" table:number-columns-spanned="1">
                  <text:p text:style-name="table_al">€ 959,00</text:p>
                </table:table-cell>
              </table:table-row>
              <table:table-row table:style-name="row">
                <table:table-cell table:style-name="entry" table:number-rows-spanned="1" table:number-columns-spanned="1"/>
                <table:table-cell table:style-name="entry" table:number-rows-spanned="1" table:number-columns-spanned="1">
                  <text:p text:style-name="table_al">g. vanaf € 5.000.001,00 tot en met € 7.500.000,00 met</text:p>
                </table:table-cell>
                <table:table-cell table:style-name="entry" table:number-rows-spanned="1" table:number-columns-spanned="1">
                  <text:p text:style-name="table_al">€ 1.211,00</text:p>
                </table:table-cell>
              </table:table-row>
              <table:table-row table:style-name="row">
                <table:table-cell table:style-name="entry" table:number-rows-spanned="1" table:number-columns-spanned="1"/>
                <table:table-cell table:style-name="entry" table:number-rows-spanned="1" table:number-columns-spanned="1">
                  <text:p text:style-name="table_al">h. vanaf € 7.500.001,00 tot en met € 10.000.000,00 met</text:p>
                </table:table-cell>
                <table:table-cell table:style-name="entry" table:number-rows-spanned="1" table:number-columns-spanned="1">
                  <text:p text:style-name="table_al">€ 1.458,00</text:p>
                </table:table-cell>
              </table:table-row>
              <table:table-row table:style-name="row">
                <table:table-cell table:style-name="entry" table:number-rows-spanned="1" table:number-columns-spanned="1"/>
                <table:table-cell table:style-name="entry" table:number-rows-spanned="1" table:number-columns-spanned="1">
                  <text:p text:style-name="table_al">i. vanaf € 10.000.001,00 tot en met € 12.500.000,00 met </text:p>
                </table:table-cell>
                <table:table-cell table:style-name="entry" table:number-rows-spanned="1" table:number-columns-spanned="1">
                  <text:p text:style-name="table_al">€ 1.709,00</text:p>
                </table:table-cell>
              </table:table-row>
              <table:table-row table:style-name="row">
                <table:table-cell table:style-name="entry" table:number-rows-spanned="1" table:number-columns-spanned="1"/>
                <table:table-cell table:style-name="entry" table:number-rows-spanned="1" table:number-columns-spanned="1">
                  <text:p text:style-name="table_al">j. vanaf € 12.500.001,00 tot en met € 15.000.000,00 met</text:p>
                </table:table-cell>
                <table:table-cell table:style-name="entry" table:number-rows-spanned="1" table:number-columns-spanned="1">
                  <text:p text:style-name="table_al">€ 1.958,00</text:p>
                </table:table-cell>
              </table:table-row>
              <table:table-row table:style-name="row">
                <table:table-cell table:style-name="entry" table:number-rows-spanned="1" table:number-columns-spanned="1"/>
                <table:table-cell table:style-name="entry" table:number-rows-spanned="1" table:number-columns-spanned="1">
                  <text:p text:style-name="table_al">k. vanaf € 15.000.001,00 tot en met € 17.500.000,00 met</text:p>
                </table:table-cell>
                <table:table-cell table:style-name="entry" table:number-rows-spanned="1" table:number-columns-spanned="1">
                  <text:p text:style-name="table_al">€ 2.208,00</text:p>
                </table:table-cell>
              </table:table-row>
              <table:table-row table:style-name="row">
                <table:table-cell table:style-name="entry" table:number-rows-spanned="1" table:number-columns-spanned="1"/>
                <table:table-cell table:style-name="entry" table:number-rows-spanned="1" table:number-columns-spanned="1">
                  <text:p text:style-name="table_al">l. vanaf € 17.500.001,00 of meer me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Overschrijv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Het tarief bedraagt voor het in behandeling nemen van een aanvraag tot het wijzigen van de naamstelling van een verleende omgevingsvergunning</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text:span text:style-name="nadrukcur">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text:span text:style-name="nadrukcur">Beoordeling aerius-berek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wordt het tarief verhoogd, indien voor de in dat onderdeel bedoelde aanvraag een aerius berekening nodig is, met:</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
                    <text:span text:style-name="nadrukcur">Beoordeling flora en fauna onderzo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wordt het tarief verhoogd, indien voor de in dat onderdeel bedoelde aanvraag een flora en fauna onderzoek nodig is, me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text:span>
                  </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intrekt terwijl deze al getoetst is op ontvankelijkheid, deze (vooralsnog) niet ontvankelijk is en er nog geen besluit op de aanvraag is genomen, bestaat aanspraak op teruggaaf van een deel van de leges. De teruggaaf bedraagt op grond van de onderdelen voor de betreffende activiteit verschuldigde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Als een aanvrager zijn aanvraag om een omgevingsvergunning intrekt terwijl deze al getoetst is op ontvankelijkheid, deze ontvankelijk is en er nog geen besluit op de aanvraag is genomen, bestaat aanspraak op teruggaaf van een deel van de leges. De teruggaaf bedraagt op grond van d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intrekt op verzoek van de vergunninghouder, bestaat aanspraak op teruggaaf van een deel van de leges, mits deze aanvraag is ingediend binnen zes maanden na verlening van de vergunning en van de vergunning geen gebruik is gemaakt. De teruggaaf bedraagt op grond van die onderdelen voor de betreffende activiteit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Teruggaaf als gevolg van buiten behandeling stellen aanvraa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ag om een omgevingsvergunning bij besluit buiten behandeling wordt gesteld, bestaat aanspraak op teruggave van een deel van de leges. De teruggaaf bedraagt van de op grond van die onderdelen voor de betreffende activiteit verschuldigde leges</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5,0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Legestarieven waarop de teruggaaf betrekking heef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van leges als bedoeld in artikel 2.4.1 tot en met 2.4.4 heeft enkel betrekking op de leges die op grond van de onderdelen 2.3.1 tot en met 2.3.1.1.2, 2.3.2.1, 2.3.5 tot en met 2,3,5,6, 2.3.7 tot en met 2.3.7.1, 2.3.9 en 2.3.10.1 zijn geh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Bestemmingswijzig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095,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5.551,5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verkrijgen van een vergunning, ontheffing of een andere beschikking voor zover niet elders in dit hoofdstuk een tarief is opgenomen </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de Europes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an een melding tot het wijzigen van een leidinggevende op een vergunning op grond van de Alcoholwet</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exploitatievergunning voor een openbare inrichting (art. 2.28 van de Algemene plaatselijke verordening)</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tarief bedraagt voor het in behandeling nemen van een exploitatievergunning voor een openbare inrichting (art. 2.28 van de Algemene plaatselijke verordening) voor zover het een kleinschalige recreatieve activiteit betreft</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wijziging van de exploitatievergunning voor een openbare inrichting (art. 2.28 van de Algemene plaatselijke verordening)</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digitale aanvraag om een vergunning voor het organiseren van een evenement als bedoeld in artikel 2.25, eerste lid van de Algemene plaatselijke verordening (evenementenvergunning) </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om een vergunning voor het organiseren van een periodiek terugkerend evenement als bedoeld in artikel 2.25, negende lid van de Algemene plaatselijke verordening (doorlopende evenementenvergunning)</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voor de exploitatie of wijziging van een seksinrichting of escortbedrijf (art. 3.3 van de Algemene plaatselijke verordening)</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Inricht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tot het verkrijgen van een vergunning voor de exploitatie of wijziging van een inrichting zoals bedoeld in artikel 2.40c van de Algemene plaatselijke verordening </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Toezicht op bedrijfsmatige activiteiten en 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 het in behandeling nemen van een aanvraag tot het verkrijgen van een vergunning voor het uitoefenen van een bedrijf zoals bedoeld in artikel 2.40i van de Algemene plaatselijke verordening</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text:p>
                  <text:p text:style-name="table_al">aanvraag op grond van de Marktverordening gemeente Steenbergen 2013:</text:p>
                </table:table-cell>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vaste standplaatsvergunning</text:p>
                  <text:p text:style-name="table_al">(artikel 3, eerste lid van de Marktverordening gemeente Steenbergen 2013)</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overschrijven van een vaste standplaatsvergunning</text:p>
                  <text:p text:style-name="table_al">op naam van een ander (artikel 5 van de Marktverordening gemeente Steenbergen 2013</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text:p>
                  <text:p text:style-name="table_al">aanvraag:</text:p>
                </table:table-cell>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oor een ontheffing in het kader van de Winkeltijdenwet of</text:p>
                  <text:p text:style-name="table_al">Vrijstellingenbesluit Winkeltijdenwet</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oor een ontheffing op grond van artikel 3 van de Verordening winkeltijden gemeente Steenbergen 2014</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tot het verlenen van toestemming om een in de vorige</text:p>
                  <text:p text:style-name="table_al">onderdelen bedoelde ontheffing over te dragen aan </text:p>
                  <text:p text:style-name="table_al">een ander</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tot het in exploitatie nemen van een kindercentrum, peuterspeelzaal of gastouderbureau of (voorziening voor) het bieden van gastouderopvang</text:p>
                </table:table-cell>
                <table:table-cell table:style-name="entry" table:number-rows-spanned="1" table:number-columns-spanned="1">
                  <text:p text:style-name="table_al">€ 309,00</text:p>
                </table:table-cell>
              </table:table-row>
            </table:table>
            <text:p text:style-name="table_bottom"/>
          </text:section>
          <text:p text:style-name="al"/>
          <text:p text:style-name="al">Steenbergen, 15 december 2022</text:p>
          <text:p text:style-name="al">De raad voornoemd,</text:p>
          <text:p text:style-name="al">de griffier de voorzitter</text:p>
          <text:p text:style-name="al">R.A.J. Defilet, MA R.P. van den Belt, MBA </text:p>
          <text:p text:style-name="al"/>
          <text:p text:style-name="al"/>
        </text:section>
        <text:section text:name="bijlage_id1-3-2-5" text:style-name="bijlage">
          <text:p text:style-name="bijlage_top"/>
          <text:p text:style-name="artikel_kop_titel"><text:span text:style-name="label"> EENHEIDSPRIJZENLIJST</text:span> </text:p>
          <text:p text:style-name="al">
          <text:span text:style-name="nadrukvet">voor het bepalen van de bouwkosten bij aanvragen om een omgevingsvergunning</text:span>
          <text:span text:style-name="nadrukvet">behorende bij de tarieventabel van de legesverordening Steenbergen 2023</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2">
                  <text:p text:style-name="table_al">
                    <text:span text:style-name="nadrukvet">1. Wo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alf vrijstaande woningen (projecten)</text:p>
                </table:table-cell>
                <table:table-cell table:style-name="entry" table:number-rows-spanned="1" table:number-columns-spanned="1">
                  <text:p text:style-name="table_al">per m3</text:p>
                </table:table-cell>
                <table:table-cell table:style-name="entry" table:number-rows-spanned="1" table:number-columns-spanned="1">
                  <text:p text:style-name="table_al">€ 28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 vrijstaande woningen </text:p>
                </table:table-cell>
                <table:table-cell table:style-name="entry" table:number-rows-spanned="1" table:number-columns-spanned="1">
                  <text:p text:style-name="table_al">per m3</text:p>
                </table:table-cell>
                <table:table-cell table:style-name="entry" table:number-rows-spanned="1" table:number-columns-spanned="1">
                  <text:p text:style-name="table_al">€ 28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per m3</text:p>
                </table:table-cell>
                <table:table-cell table:style-name="entry" table:number-rows-spanned="1" table:number-columns-spanned="1">
                  <text:p text:style-name="table_al">€ 31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per m3</text:p>
                </table:table-cell>
                <table:table-cell table:style-name="entry" table:number-rows-spanned="1" table:number-columns-spanned="1">
                  <text:p text:style-name="table_al">€ 34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ppartementen sociale woningbouw</text:p>
                </table:table-cell>
                <table:table-cell table:style-name="entry" table:number-rows-spanned="1" table:number-columns-spanned="1">
                  <text:p text:style-name="table_al">per m3</text:p>
                </table:table-cell>
                <table:table-cell table:style-name="entry" table:number-rows-spanned="1" table:number-columns-spanned="1">
                  <text:p text:style-name="table_al">€ 319</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ppartementen vrije sector</text:p>
                </table:table-cell>
                <table:table-cell table:style-name="entry" table:number-rows-spanned="1" table:number-columns-spanned="1">
                  <text:p text:style-name="table_al">per m3</text:p>
                </table:table-cell>
                <table:table-cell table:style-name="entry" table:number-rows-spanned="1" table:number-columns-spanned="1">
                  <text:p text:style-name="table_al">€ 319</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ppartementen boven winkels</text:p>
                </table:table-cell>
                <table:table-cell table:style-name="entry" table:number-rows-spanned="1" table:number-columns-spanned="1">
                  <text:p text:style-name="table_al">per m3</text:p>
                </table:table-cell>
                <table:table-cell table:style-name="entry" table:number-rows-spanned="1" table:number-columns-spanned="1">
                  <text:p text:style-name="table_al">€ 3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 Woninguitbreidingen en verbouw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text:p>
                </table:table-cell>
                <table:table-cell table:style-name="entry" table:number-rows-spanned="1" table:number-columns-spanned="1">
                  <text:p text:style-name="table_al">per m3</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ruimte/berging/garage</text:p>
                </table:table-cell>
                <table:table-cell table:style-name="entry" table:number-rows-spanned="1" table:number-columns-spanned="1">
                  <text:p text:style-name="table_al">per m3</text:p>
                </table:table-cell>
                <table:table-cell table:style-name="entry" table:number-rows-spanned="1" table:number-columns-spanned="1">
                  <text:p text:style-name="table_al">€ 14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 tot 30 m 3</text:p>
                </table:table-cell>
                <table:table-cell table:style-name="entry" table:number-rows-spanned="1" table:number-columns-spanned="1">
                  <text:p text:style-name="table_al">per m3</text:p>
                </table:table-cell>
                <table:table-cell table:style-name="entry" table:number-rows-spanned="1" table:number-columns-spanned="1">
                  <text:p text:style-name="table_al">€ 29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kelder vanaf 30 m3</text:p>
                </table:table-cell>
                <table:table-cell table:style-name="entry" table:number-rows-spanned="1" table:number-columns-spanned="1">
                  <text:p text:style-name="table_al">per m3</text:p>
                </table:table-cell>
                <table:table-cell table:style-name="entry" table:number-rows-spanned="1" table:number-columns-spanned="1">
                  <text:p text:style-name="table_al">€ 297</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erre (woonruimte)</text:p>
                </table:table-cell>
                <table:table-cell table:style-name="entry" table:number-rows-spanned="1" table:number-columns-spanned="1">
                  <text:p text:style-name="table_al">per m2</text:p>
                </table:table-cell>
                <table:table-cell table:style-name="entry" table:number-rows-spanned="1" table:number-columns-spanned="1">
                  <text:p text:style-name="table_al">€ 6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erre (geen woonruimte)</text:p>
                </table:table-cell>
                <table:table-cell table:style-name="entry" table:number-rows-spanned="1" table:number-columns-spanned="1">
                  <text:p text:style-name="table_al">per m2</text:p>
                </table:table-cell>
                <table:table-cell table:style-name="entry" table:number-rows-spanned="1" table:number-columns-spanned="1">
                  <text:p text:style-name="table_al">€ 643</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andering woonruimte</text:p>
                </table:table-cell>
                <table:table-cell table:style-name="entry" table:number-rows-spanned="1" table:number-columns-spanned="1">
                  <text:p text:style-name="table_al">per m3</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akkapel</text:p>
                </table:table-cell>
                <table:table-cell table:style-name="entry" table:number-rows-spanned="1" table:number-columns-spanned="1">
                  <text:p text:style-name="table_al">per m1</text:p>
                </table:table-cell>
                <table:table-cell table:style-name="entry" table:number-rows-spanned="1" table:number-columns-spanned="1">
                  <text:p text:style-name="table_al">€ 1.2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 Bij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per m3</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 /garage met kapconstructie</text:p>
                </table:table-cell>
                <table:table-cell table:style-name="entry" table:number-rows-spanned="1" table:number-columns-spanned="1">
                  <text:p text:style-name="table_al">per m3</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text:p>
                </table:table-cell>
                <table:table-cell table:style-name="entry" table:number-rows-spanned="1" table:number-columns-spanned="1">
                  <text:p text:style-name="table_al">per m2</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per m2</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per m3</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 Straatmeubilai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per m1</text:p>
                </table:table-cell>
                <table:table-cell table:style-name="entry" table:number-rows-spanned="1" table:number-columns-spanned="1">
                  <text:p text:style-name="table_al">€ 7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per m1</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per stuk</text:p>
                </table:table-cell>
                <table:table-cell table:style-name="entry" table:number-rows-spanned="1" table:number-columns-spanned="1">
                  <text:p text:style-name="table_al">€ 1.111</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per m1</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metselde wandconstruc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 tot 3m hoog</text:p>
                </table:table-cell>
                <table:table-cell table:style-name="entry" table:number-rows-spanned="1" table:number-columns-spanned="1">
                  <text:p text:style-name="table_al">per m3</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drijfshal boven de 3m hoog</text:p>
                </table:table-cell>
                <table:table-cell table:style-name="entry" table:number-rows-spanned="1" table:number-columns-spanned="1">
                  <text:p text:style-name="table_al">per m3</text:p>
                </table:table-cell>
                <table:table-cell table:style-name="entry" table:number-rows-spanned="1" table:number-columns-spanned="1">
                  <text:p text:style-name="table_al">€ 66</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kantoor in de hal extra</text:p>
                </table:table-cell>
                <table:table-cell table:style-name="entry" table:number-rows-spanned="1" table:number-columns-spanned="1">
                  <text:p text:style-name="table_al">per m3</text:p>
                </table:table-cell>
                <table:table-cell table:style-name="entry" table:number-rows-spanned="1" table:number-columns-spanned="1">
                  <text:p text:style-name="table_al">€ 2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6. Systeembou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9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14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open loods</text:p>
                </table:table-cell>
                <table:table-cell table:style-name="entry" table:number-rows-spanned="1" table:number-columns-spanned="1">
                  <text:p text:style-name="table_al">per m2</text:p>
                </table:table-cell>
                <table:table-cell table:style-name="entry" table:number-rows-spanned="1" table:number-columns-spanned="1">
                  <text:p text:style-name="table_al">€ 14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per m3</text:p>
                </table:table-cell>
                <table:table-cell table:style-name="entry" table:number-rows-spanned="1" table:number-columns-spanned="1">
                  <text:p text:style-name="table_al">€ 226</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romney loods</text:p>
                </table:table-cell>
                <table:table-cell table:style-name="entry" table:number-rows-spanned="1" table:number-columns-spanned="1">
                  <text:p text:style-name="table_al">per m3</text:p>
                </table:table-cell>
                <table:table-cell table:style-name="entry" table:number-rows-spanned="1" table:number-columns-spanned="1">
                  <text:p text:style-name="table_al">€ 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7. Overige 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antoren/showroom/winkel</text:p>
                </table:table-cell>
                <table:table-cell table:style-name="entry" table:number-rows-spanned="1" table:number-columns-spanned="1">
                  <text:p text:style-name="table_al">per m3</text:p>
                </table:table-cell>
                <table:table-cell table:style-name="entry" table:number-rows-spanned="1" table:number-columns-spanned="1">
                  <text:p text:style-name="table_al">€ 319</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horeca</text:p>
                </table:table-cell>
                <table:table-cell table:style-name="entry" table:number-rows-spanned="1" table:number-columns-spanned="1">
                  <text:p text:style-name="table_al">per m3</text:p>
                </table:table-cell>
                <table:table-cell table:style-name="entry" table:number-rows-spanned="1" table:number-columns-spanned="1">
                  <text:p text:style-name="table_al">€ 292</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porthal</text:p>
                </table:table-cell>
                <table:table-cell table:style-name="entry" table:number-rows-spanned="1" table:number-columns-spanned="1">
                  <text:p text:style-name="table_al">per m3</text:p>
                </table:table-cell>
                <table:table-cell table:style-name="entry" table:number-rows-spanned="1" table:number-columns-spanned="1">
                  <text:p text:style-name="table_al">€ 286</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per m3</text:p>
                </table:table-cell>
                <table:table-cell table:style-name="entry" table:number-rows-spanned="1" table:number-columns-spanned="1">
                  <text:p text:style-name="table_al">€ 264</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scholen</text:p>
                </table:table-cell>
                <table:table-cell table:style-name="entry" table:number-rows-spanned="1" table:number-columns-spanned="1">
                  <text:p text:style-name="table_al">per m3</text:p>
                </table:table-cell>
                <table:table-cell table:style-name="entry" table:number-rows-spanned="1" table:number-columns-spanned="1">
                  <text:p text:style-name="table_al">€ 253</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noodscholen</text:p>
                </table:table-cell>
                <table:table-cell table:style-name="entry" table:number-rows-spanned="1" table:number-columns-spanned="1">
                  <text:p text:style-name="table_al">per m3</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recreatie verblijven</text:p>
                </table:table-cell>
                <table:table-cell table:style-name="entry" table:number-rows-spanned="1" table:number-columns-spanned="1">
                  <text:p text:style-name="table_al">per m3</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 Tuinbouwk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per m2</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per m2</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9. Varkensstal groen-lab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tal voor fokzeugen en biggen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stal voor vleesvarkens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407</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stal voor fokzeugen (groepshuisvesting op stro (trad. metselwerk )</text:p>
                </table:table-cell>
                <table:table-cell table:style-name="entry" table:number-rows-spanned="1" table:number-columns-spanned="1">
                  <text:p text:style-name="table_al">per m2</text:p>
                </table:table-cell>
                <table:table-cell table:style-name="entry" table:number-rows-spanned="1" table:number-columns-spanned="1">
                  <text:p text:style-name="table_al">€ 286</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stal voor fokzeugen en biggen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stal voor vleesvarkens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347</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stal voor fokzeugen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2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Koeienstal groen-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tal voor vleeskalveren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96</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grupstal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19</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ligboxenstal (trad. metselwerk) </text:p>
                </table:table-cell>
                <table:table-cell table:style-name="entry" table:number-rows-spanned="1" table:number-columns-spanned="1">
                  <text:p text:style-name="table_al">per m2</text:p>
                </table:table-cell>
                <table:table-cell table:style-name="entry" table:number-rows-spanned="1" table:number-columns-spanned="1">
                  <text:p text:style-name="table_al">€ 341</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stal voor vleeskalveren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grupstal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ligboxenstal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281</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per m2</text:p>
                </table:table-cell>
                <table:table-cell table:style-name="entry" table:number-rows-spanned="1" table:number-columns-spanned="1">
                  <text:p text:style-name="table_al">€ 6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 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lees kuikens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legkippen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5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lees kuikens (beton en staal)</text:p>
                </table:table-cell>
                <table:table-cell table:style-name="entry" table:number-rows-spanned="1" table:number-columns-spanned="1">
                  <text:p text:style-name="table_al">per m2</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legkippen (beton en staal)</text:p>
                </table:table-cell>
                <table:table-cell table:style-name="entry" table:number-rows-spanned="1" table:number-columns-spanned="1">
                  <text:p text:style-name="table_al">per m2</text:p>
                </table:table-cell>
                <table:table-cell table:style-name="entry" table:number-rows-spanned="1" table:number-columns-spanned="1">
                  <text:p text:style-name="table_al">€ 292</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per m2</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 Mest-silo/keld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per m3</text:p>
                </table:table-cell>
                <table:table-cell table:style-name="entry" table:number-rows-spanned="1" table:number-columns-spanned="1">
                  <text:p text:style-name="table_al">€ 4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kelder</text:p>
                </table:table-cell>
                <table:table-cell table:style-name="entry" table:number-rows-spanned="1" table:number-columns-spanned="1">
                  <text:p text:style-name="table_al">per m2</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kelder onder het gebouw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 Overige a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slagloods agrarische gewassen</text:p>
                </table:table-cell>
                <table:table-cell table:style-name="entry" table:number-rows-spanned="1" table:number-columns-spanned="1">
                  <text:p text:style-name="table_al">per m2</text:p>
                </table:table-cell>
                <table:table-cell table:style-name="entry" table:number-rows-spanned="1" table:number-columns-spanned="1">
                  <text:p text:style-name="table_al">€ 36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slagloods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61</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Zonnepa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grondgebonden zonne-energiesysteem met een minimale opwekking van 1 MW en een minimale oppervlakte van 0,5 Ha.</text:p>
                </table:table-cell>
                <table:table-cell table:style-name="entry" table:number-rows-spanned="1" table:number-columns-spanned="1">
                  <text:p text:style-name="table_al">per ha.</text:p>
                </table:table-cell>
                <table:table-cell table:style-name="entry" table:number-rows-spanned="1" table:number-columns-spanned="1">
                  <text:p text:style-name="table_al">€ 300.000</text:p>
                </table:table-cell>
              </table:table-row>
            </table:table>
            <text:p text:style-name="table_bottom"/>
          </text:section>
          <text:p text:style-name="al"/>
          <text:p text:style-name="al">
          <text:span text:style-name="nadrukvet">Uitgangspunten:</text:span>
        </text:p>
          <text:list text:style-name="id1-3-2-5-7">
            <text:list-item text:style-override="id1-3-2-5-7-1">
              <text:number>-</text:number>
              <text:p text:style-name="al">Alle genoemde eenheidsprijzen zijn exclusief BTW;</text:p>
            </text:list-item>
            <text:list-item text:style-override="id1-3-2-5-7-2">
              <text:number>-</text:number>
              <text:p text:style-name="al">Bij het meten wordt uitgegaan van de bruto maatvoering van het bouwwerk;</text:p>
            </text:list-item>
            <text:list-item text:style-override="id1-3-2-5-7-3">
              <text:number>-</text:number>
              <text:p text:style-name="al">Er wordt geen rekening gehouden met aanwending van gebruikte materialen of zelfwerkzaamheid;</text:p>
            </text:list-item>
            <text:list-item text:style-override="id1-3-2-5-7-4">
              <text:number>-</text:number>
              <text:p text:style-name="al">Het totaalbedrag aan bouwkosten wordt naar beneden afgerond op een heel honderdtal.</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917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7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7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29, tweede lid, van de Gemeentewet]|[1.0:c:BWBR0005416&amp;artikel=229&amp;lid=2&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234993</meta:user-defined>
    <dc:language>nl</dc:language>
    <meta:user-defined meta:name="OVERHEIDop.locatietype/OVERHEIDop.gebiedsmarkering">Gemeente</meta:user-defined>
    <meta:user-defined meta:name="DC.title">Verordening leges Steenbergen 2023</meta:user-defined>
    <meta:user-defined meta:name="DCTERMS.W3CDTF/DCTERMS.available">2022-12-22</meta:user-defined>
    <meta:user-defined meta:name="DCTERMS.W3CDTF/OVERHEIDop.jaargang">2022</meta:user-defined>
    <meta:user-defined meta:name="OVERHEIDop.publicationIssue">569176</meta:user-defined>
    <meta:user-defined meta:name="OVERHEIDop.betreftRegeling">CVDR687825_1</meta:user-defined>
    <meta:user-defined meta:name="xs:date/OVERHEIDop.startdatum">2022-12-23</meta:user-defined>
    <meta:user-defined meta:name="OVERHEIDop.GmbID/DC.identifier">gmb-2022-569176</meta:user-defined>
    <meta:user-defined meta:name="OVERHEIDop.versieInformatie"/>
  </office:meta>
</office:document-meta>
</file>