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oordeinde 4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november 2022 heeft de Omgevingsdienst Midden-Holland (ODMH) namens de gemeente Waddinxveen een melding ontvangen ter plaatse van de Noordeinde 46 in Waddinxveen.</text:p>
            <text:p text:style-name="common-al">Dit betreft: het veranderen van activiteiten.</text:p>
            <text:p text:style-name="common-al">De melding is geregistreerd onder kenmerk 202230000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91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oordeinde 46 in Waddinxve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74</meta:user-defined>
    <meta:user-defined meta:name="OVERHEIDop.GmbID/DC.identifier">gmb-2022-569174</meta:user-defined>
    <meta:user-defined meta:name="OVERHEIDop.versieInformatie"/>
  </office:meta>
</office:document-meta>
</file>