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trekken van de OBM voor het houden van vleesstieren op het adres Slotsweg 23 7496PW Hengevelde. Dit besluit staat ingeschreven onder zaaknummer 0000372156.</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0000372156</text:p>
            <text:p text:style-name="common-al">
            <text:span text:style-name="nadrukvet">Verzenddatum besluit: 19 december 2022</text:span>
          </text:p>
            <text:p text:style-name="common-al">
            <text:span text:style-name="nadrukvet">Locatie:</text:span> Slotsweg 23 7496PW Hengevelde</text:p>
            <text:p text:style-name="common-al">
            <text:span text:style-name="nadrukvet">Projectomschrijving:</text:span> het intrekken van de OBM  voor het houden van vleesstieren</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6916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6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6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372156</meta:user-defined>
    <meta:user-defined meta:name="DCTERMS.abstract">(vooraankondiging) Ambtshalve intrekken OBM Eind 2022 milieuvergunning - (Gedeel</meta:user-defined>
    <dc:language>nl</dc:language>
    <meta:user-defined meta:name="OVERHEIDop.locatietype/OVERHEIDop.gebiedsmarkering">Punt</meta:user-defined>
    <meta:user-defined meta:name="DC.title">het intrekken van de OBM voor het houden van vleesstieren op het adres Slotsweg 23 7496PW Hengevelde. Dit besluit staat ingeschreven onder zaaknummer 0000372156.</meta:user-defined>
    <meta:user-defined meta:name="DCTERMS.W3CDTF/DCTERMS.available">2022-12-22</meta:user-defined>
    <meta:user-defined meta:name="DCTERMS.W3CDTF/OVERHEIDop.jaargang">2022</meta:user-defined>
    <meta:user-defined meta:name="OVERHEIDop.publicationIssue">569164</meta:user-defined>
    <meta:user-defined meta:name="OVERHEIDop.GmbID/DC.identifier">gmb-2022-569164</meta:user-defined>
    <meta:user-defined meta:name="OVERHEIDop.versieInformatie"/>
  </office:meta>
</office:document-meta>
</file>