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Wittedijk 1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omgevingsvergunning voor het wijzigen van 2 agrarische bedrijfsgebouwen ten behoeve van een rundveehouderij op de locatie Wittedijk 18 te Deurne. De zaak is geregistreerd onder nummer HZ-2022-0512. Een ontwerpbesluit heeft ter inzage gelegen. Hiertegen zijn <text:span text:style-name="nadrukvet">wel / geen</text:span> zienswijzen ingediend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23 dec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6915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5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5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Wittedijk 18 te Deurne</meta:user-defined>
    <meta:user-defined meta:name="DCTERMS.W3CDTF/DCTERMS.available">2022-12-22</meta:user-defined>
    <meta:user-defined meta:name="DCTERMS.W3CDTF/OVERHEIDop.jaargang">2022</meta:user-defined>
    <meta:user-defined meta:name="OVERHEIDop.externeBijlage">190068-001-004-PA_pdf.1 publiceerbaar 1|exb-2022-69970</meta:user-defined>
    <meta:user-defined meta:name="OVERHEIDop.externeBijlage">220615_omgevingsvergunning_incl__vvm_pdf.2 publ...|exb-2022-69971</meta:user-defined>
    <meta:user-defined meta:name="OVERHEIDop.externeBijlage">190068-004-003-PA_pdf.1 publiceerbaar|exb-2022-69972</meta:user-defined>
    <meta:user-defined meta:name="OVERHEIDop.externeBijlage">BZV_Wittedijk_18_Deurne_pdf.3 publiceerbaar 1|exb-2022-69973</meta:user-defined>
    <meta:user-defined meta:name="OVERHEIDop.externeBijlage">def. besluit Wittedijk 18 Deurne publiceerbaar|exb-2022-69974</meta:user-defined>
    <meta:user-defined meta:name="OVERHEIDop.publicationIssue">569158</meta:user-defined>
    <meta:user-defined meta:name="OVERHEIDop.GmbID/DC.identifier">gmb-2022-569158</meta:user-defined>
    <meta:user-defined meta:name="OVERHEIDop.versieInformatie"/>
  </office:meta>
</office:document-meta>
</file>