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 van gevels (buitenaf isoleren) - Tuinbouwstraat 3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december 2022 een besluit genomen op de aanvraag met zaaknummer Z202203643 voor het veranderen van gevels (buitenaf isoleren) op locatie Tuinbouwstraat 3 in Komm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915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5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5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anderen van gevels (buitenaf isoleren) - Tuinbouwstraat 3 in Kommerzij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155</meta:user-defined>
    <meta:user-defined meta:name="OVERHEIDop.GmbID/DC.identifier">gmb-2022-569155</meta:user-defined>
    <meta:user-defined meta:name="OVERHEIDop.versieInformatie"/>
  </office:meta>
</office:document-meta>
</file>