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hof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W2022-0658 voor een omgevingsvergunning betreffende het bouwen van een woonhuis met bijgebouw op locatie Hazelaarshof 2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1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zelaarshof 2 te Dirksla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49</meta:user-defined>
    <meta:user-defined meta:name="OVERHEIDop.GmbID/DC.identifier">gmb-2022-569149</meta:user-defined>
    <meta:user-defined meta:name="OVERHEIDop.versieInformatie"/>
  </office:meta>
</office:document-meta>
</file>