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3029 Abraham Kuijperstraat (K sectie N 21052) te Tilburg, bouwen van een patiowoning,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3029 - B - Abraham Kuijperstraat (K sectie N 2105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1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2-03029 Abraham Kuijperstraat (K sectie N 21052) te Tilburg, bouwen van een patiowoning, verzonden 20 december 2022</meta:user-defined>
    <meta:user-defined meta:name="DCTERMS.W3CDTF/DCTERMS.available">2022-12-22</meta:user-defined>
    <meta:user-defined meta:name="DCTERMS.W3CDTF/OVERHEIDop.jaargang">2022</meta:user-defined>
    <meta:user-defined meta:name="OVERHEIDop.publicationIssue">569148</meta:user-defined>
    <meta:user-defined meta:name="OVERHEIDop.GmbID/DC.identifier">gmb-2022-569148</meta:user-defined>
    <meta:user-defined meta:name="OVERHEIDop.versieInformatie"/>
  </office:meta>
</office:document-meta>
</file>