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zonnepanelen aan de Riethuisweg 1, 7251RE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2 is een aanvraag ingediend voor het plaatsen van zonnepanelen aan de Riethuisweg 1, 7251RE Vorden. De aanvraag is geregistreerd onder nummer Z2022-0705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6914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4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4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het plaatsen van zonnepanelen aan de Riethuisweg 1, 7251RE Vorden</meta:user-defined>
    <meta:user-defined meta:name="OVERHEIDop.datumEindeReactietermijn">2023-02-02</meta:user-defined>
    <meta:user-defined meta:name="OVERHEIDop.terinzageleggingBG">https://jeleefomgeving.nl/inzien/813647290/2b4b061e-8067-11ed-8152-005056011332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145</meta:user-defined>
    <meta:user-defined meta:name="OVERHEIDop.GmbID/DC.identifier">gmb-2022-569145</meta:user-defined>
    <meta:user-defined meta:name="OVERHEIDop.versieInformatie"/>
  </office:meta>
</office:document-meta>
</file>