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in gebruik nemen van een tijdelijk schoollokaal aan Sterremuurweg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muurweg 4, perceel kadastraal bekend HRN01 C 3419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veilig in gebruik nemen van een tijdelijk schoollokaal (ontvangstdatum 28-11-2022, dossier 20227818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3 dec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 " xlink:type="simple">
              <text:span text:style-name="nadrukondlijn">https://gemeente.groningen,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<text:span text:style-name="nadrukvet">tot en met </text:span><text:span text:style-name="nadrukvet">02 februar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91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8181</meta:user-defined>
    <dc:language>nl</dc:language>
    <meta:user-defined meta:name="OVERHEIDop.locatietype/OVERHEIDop.gebiedsmarkering">Adres</meta:user-defined>
    <meta:user-defined meta:name="DC.title">Ontwerpbesluit voor het brandveilig in gebruik nemen van een tijdelijk schoollokaal aan Sterremuurweg 4 te Haren G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4</meta:user-defined>
    <meta:user-defined meta:name="OVERHEIDop.GmbID/DC.identifier">gmb-2022-569144</meta:user-defined>
    <meta:user-defined meta:name="OVERHEIDop.versieInformatie"/>
  </office:meta>
</office:document-meta>
</file>