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bouw van een woning - Jelle Plantingstraat, kadastrale gemeente Drachten (sectie D5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bouw van een woning</text:p>
            <text:p text:style-name="common-al">Locatie: Jelle Plantingstraat, kadastrale gemeente Drachten (sectie D5485)</text:p>
            <text:p text:style-name="last-al">De beslistermijn wordt verlengd met 6 weken. Door dit besluit is de nieuwe uiterste beslisdatum: 20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91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bouw van een woning, Jelle Plantingstraat, kadastrale gemeente Drachten (sectie D5485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bouw van een woning - Jelle Plantingstraat, kadastrale gemeente Drachten (sectie D5485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41</meta:user-defined>
    <meta:user-defined meta:name="OVERHEIDop.GmbID/DC.identifier">gmb-2022-569141</meta:user-defined>
    <meta:user-defined meta:name="OVERHEIDop.versieInformatie"/>
  </office:meta>
</office:document-meta>
</file>