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 december 2022 hebben wij de beslistermijn van de aanvraag omgevingsvergunning voor het het bouwen van een bedrijfspand en het aanleggen van een uitrit op het adres Entersestraat ong. Goor,Straatnaam Goor A 2857 verlengd. Deze aanvraag staat ingeschreven onder zaaknummer 0000347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91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041</meta:user-defined>
    <meta:user-defined meta:name="DCTERMS.abstract">het bouwen van een bedrijfspand en het aanleggen van een uitrit</meta:user-defined>
    <dc:language>nl</dc:language>
    <meta:user-defined meta:name="OVERHEIDop.locatietype/OVERHEIDop.gebiedsmarkering">Punt</meta:user-defined>
    <meta:user-defined meta:name="DC.title">Op 20 december 2022 hebben wij de beslistermijn van de aanvraag omgevingsvergunning voor het het bouwen van een bedrijfspand en het aanleggen van een uitrit op het adres Entersestraat ong. Goor,Straatnaam Goor A 2857 verlengd. Deze aanvraag staat ingeschreven onder zaaknummer 0000347041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40</meta:user-defined>
    <meta:user-defined meta:name="OVERHEIDop.GmbID/DC.identifier">gmb-2022-569140</meta:user-defined>
    <meta:user-defined meta:name="OVERHEIDop.versieInformatie"/>
  </office:meta>
</office:document-meta>
</file>