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de volgende aanvraag om reguliere omgevingsvergunning is ontvangen:</text:p>
            <text:p text:style-name="tussenkopcur">Broekhuizen </text:p>
            <text:p text:style-name="common-al"/>
            <text:p text:style-name="tussenkopcur">Meppel </text:p>
            <text:p text:style-name="common-al">27-05 7942 KA Paardemaat 21 E te Meppel   het bewonen van een bedrijfspand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913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39</meta:user-defined>
    <meta:user-defined meta:name="OVERHEIDop.GmbID/DC.identifier">gmb-2022-569139</meta:user-defined>
    <meta:user-defined meta:name="OVERHEIDop.versieInformatie"/>
  </office:meta>
</office:document-meta>
</file>