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uinderweg 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OV-2022-5305 voor een omgevingsvergunning op de locatie Kuinderweg 3 te Makkinga te verlengen voor een periode van maximaal zes weken. De aanvraag betreft:</text:p>
            <text:p text:style-name="common-al">renovatie bovenbouw melkcentrum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91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uinderweg 3 te Makkin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35</meta:user-defined>
    <meta:user-defined meta:name="OVERHEIDop.GmbID/DC.identifier">gmb-2022-569135</meta:user-defined>
    <meta:user-defined meta:name="OVERHEIDop.versieInformatie"/>
  </office:meta>
</office:document-meta>
</file>