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Maasgouw 2022</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de artikelen 61, 61a, 61c, 84, 86, 147 en 149 van de Gemeentewet;</text:p>
            <text:p text:style-name="al"/>
            <text:p text:style-name="al">Gelet op de Circulaire benoeming, klankbordgesprekken en herbenoeming burgemeester van de Minister van Binnenlandse Zaken en Koninkrijksrelaties (ingangsdatum 1 oktober 2017);</text:p>
            <text:p text:style-name="al"/>
            <text:p text:style-name="al">Gelezen het voorstel van het presidium;</text:p>
            <text:p text:style-name="al"/>
            <text:p text:style-name="al">B E S L U I T :</text:p>
            <text:p text:style-name="al"/>
            <text:list text:style-name="id1-3-2-1-1-11">
              <text:list-item text:style-override="id1-3-2-1-1-11-1">
                <text:number>1.</text:number>
                <text:p text:style-name="al">De Verordening Vertrouwenscommissie Maasgouw 2022 vast te stellen.</text:p>
              </text:list-item>
            </text:list>
          </text:section>
        </text:section>
        <text:section text:name="regeling-tekst_id1-3-2-2" text:style-name="regeling-tekst">
          <text:section text:name="hoofdstuk_id1-3-2-2-1" text:style-name="hoofdstuk">
            <text:p text:style-name="hoofdstuk_kop"><text:span text:style-name="label">Onderdeel</text:span> <text:span text:style-name="nr">A:</text:span>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
                  <text:number>1.</text:number>
                  <text:p text:style-name="al">De raad benoemt de leden van de commissie uit zijn midden. Elke fractie heeft maximaal één lid.</text:p>
                </text:list-item>
                <text:list-item text:style-override="id1-3-2-2-1-2-3">
                  <text:number>2.</text:number>
                  <text:p text:style-name="al">De commissie kiest de voorzitter en de plaatsvervangend voorzitter van de commissie uit haar midden.</text:p>
                </text:list-item>
                <text:list-item text:style-override="id1-3-2-2-1-2-4">
                  <text:number>3.</text:number>
                  <text:p text:style-name="al">Een lid kan zich laten vervangen door een lid van zijn fractie. Deze vervanging geldt voor het gehele proces van de dan aan de orde zijnde taak (benoeming burgemeester, klankbordgesprek burgemeester, herbenoeming burgemeester). Het lid geeft tijdig vóór aanvang van de betreffende werkzaamheden aan de griffier door dat hij zich wil laten vervangen. De raad benoemt de plaatsvervanger op voorstel van de voorzitter van de betreffende fractie.</text:p>
                </text:list-item>
                <text:list-item text:style-override="id1-3-2-2-1-2-5">
                  <text:number>4.</text:number>
                  <text:p text:style-name="al">Indien tijdens de duur van een activiteit (benoeming, herbenoeming of klankbordgesprek)van de vertrouwenscommissie:</text:p>
                  <text:list text:style-name="id1-3-2-2-1-2-5-3">
                    <text:list-item text:style-override="id1-3-2-2-1-2-5-3-1">
                      <text:number>•</text:number>
                      <text:p text:style-name="al">een lid tijdelijk in de raad wordt vervangen wegens zwangerschap of ziekte;</text:p>
                    </text:list-item>
                    <text:list-item text:style-override="id1-3-2-2-1-2-5-3-2">
                      <text:number>•</text:number>
                      <text:p text:style-name="al">een nieuwe fractie in de raad ontstaat;</text:p>
                    </text:list-item>
                  </text:list>
                  <text:p text:style-name="al">heeft de betreffende fractie voor die activiteit geen lid in de commissie.</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geeft uit dien hoofde ambtelijke ondersteuning en advies aan de commissie.</text:p>
                </text:list-item>
                <text:list-item text:style-override="id1-3-2-2-1-3-3">
                  <text:number>2.</text:number>
                  <text:p text:style-name="al">De gemeentesecretaris fungeert in de procedure tot benoeming van een burgemeester of tot herbenoeming van de burgemeester als plaatsvervangend secretaris van de commissie.</text:p>
                </text:list-item>
                <text:list-item text:style-override="id1-3-2-2-1-3-4">
                  <text:number>3.</text:number>
                  <text:p text:style-name="al">De griffiemedewerker ondersteunt de secretaris van de commissie.</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2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2 dagen voorafgaand aan de vergadering. Indien bijzondere omstandigheden een spoedige bijeenkomst van de commissie vergen geschiedt de oproeping ten minste 24 uren voorafgaand aan de vergadering.</text:p>
                </text:list-item>
              </text:list>
            </text:section>
            <text:section text:name="artikel_id1-3-2-2-1-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A.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6-3">
                  <text:number>2.</text:number>
                  <text:p text:style-name="al">Het verslag van bevindingen dat de commissie uitbrengt aan de raad en de commissaris van de Koning bevat in ieder geval:</text:p>
                  <text:list text:style-name="id1-3-2-2-1-6-3-3">
                    <text:list-item text:style-override="id1-3-2-2-1-6-3-3-1">
                      <text:number>a.</text:number>
                      <text:p text:style-name="al">een weergave van de wijze waarop de commissie haar werkzaamheden heeft verricht;</text:p>
                    </text:list-item>
                    <text:list-item text:style-override="id1-3-2-2-1-6-3-3-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geheimhouding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tijdelijk haar werkzaamheden beëindigt van kracht.</text:p>
                </text:list-item>
              </text:list>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pe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van de Archiefwet 1995, een verklaring van overbrenging, als bedoeld in artikel 9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Onderdeel</text:span> <text:span text:style-name="nr">B:</text:span>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
                  <text:number>1.</text:number>
                  <text:p text:style-name="al">De gemeenteraad kan één wethouder als adviseur toevoegen aan de commissie.</text:p>
                </text:list-item>
                <text:list-item text:style-override="id1-3-2-2-2-2-3">
                  <text:number>2.</text:number>
                  <text:p text:style-name="al">De adviseur wordt uitgenodigd voor de vergaderingen van de commissie.</text:p>
                </text:list-item>
                <text:list-item text:style-override="id1-3-2-2-2-2-4">
                  <text:number>3.</text:number>
                  <text:p text:style-name="al">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B.4</text:span> Tijdelijke beëindiging van de werkzaamheden</text:p>
              <text:p text:style-name="al">De werkzaamheden van de commissie worden geacht tijdelijk te zijn beëindigd met ingang van de dag volgend op die waarop door de minister van BZK aan de gemeenteraad bekend is gemaakt dat in de vacature is voorzien.</text:p>
            </text:section>
            <text:section text:name="artikel_id1-3-2-2-2-6" text:style-name="artikel">
              <text:p text:style-name="artikel_kop_titel"><text:span text:style-name="artikel_kop_label">Artikel</text:span> <text:span text:style-name="artikel_kop_nr">B.5</text:span> Duur van de activiteiten</text:p>
              <text:p text:style-name="al">Voor het bepalen van de duur van de activiteiten als bedoeld in artikel 3.1.2. van het Rechtspositiebesluit decentrale politieke ambtsdragers wordt als start van de activiteiten aangemerkt de eerste bijeenkomst van de vertrouwenscommissie en wordt als einde van de activiteiten aangemerkt de tijdelijke beëindiging van de werkzaamheden van de commissie als bedoeld in artikel B.4 van deze verordening.</text:p>
            </text:section>
            <text:p text:style-name="hoofdstuk_bottom"/>
          </text:section>
          <text:section text:name="hoofdstuk_id1-3-2-2-3" text:style-name="hoofdstuk">
            <text:p text:style-name="hoofdstuk_kop"><text:span text:style-name="label">Onderdeel</text:span> <text:span text:style-name="nr">H:</text:span>  bepalingen inzake de herbenoeming</text:p>
            <text:section text:name="artikel_id1-3-2-2-3-2" text:style-name="artikel">
              <text:p text:style-name="artikel_kop_titel"><text:span text:style-name="artikel_kop_label">Artikel</text:span> <text:span text:style-name="artikel_kop_nr">H.1</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text:p>
                </text:list-item>
                <text:list-item text:style-override="id1-3-2-2-3-2-4">
                  <text:number>3.</text:number>
                  <text:p text:style-name="al">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H.2</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text:span> Bijzondere bepalingen inzake verslaglegging</text:p>
              <text:list text:style-name="id1-3-2-2-3-4-2">
                <text:list-item text:style-override="id1-3-2-2-3-4-2">
                  <text:number>1.</text:number>
                  <text:p text:style-name="al">Het in artikel A.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H.4</text:span> Tijdelijke beëindiging van de werkzaamheden</text:p>
              <text:p text:style-name="al">De werkzaamheden van de commissie worden geacht tijdelijk te zijn beëindigd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Onderdeel</text:span> <text:span text:style-name="nr">K:</text:span> bepalingen inzake de klankbordgesprekken</text:p>
            <text:section text:name="artikel_id1-3-2-2-4-2" text:style-name="artikel">
              <text:p text:style-name="artikel_kop_titel"><text:span text:style-name="artikel_kop_label">Artikel</text:span> <text:span text:style-name="artikel_kop_nr">K.1</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K.2</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stelt de burgemeester in de gelegenheid onderwerpen aan te leveren voor het klankbordgesprek.</text:p>
                </text:list-item>
                <text:list-item text:style-override="id1-3-2-2-4-3-4">
                  <text:number>3.</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K.3</text:span> Bijzondere bepalingen inzake het verslag</text:p>
              <text:list text:style-name="id1-3-2-2-4-4-2">
                <text:list-item text:style-override="id1-3-2-2-4-4-2">
                  <text:number>1.</text:number>
                  <text:p text:style-name="al">Alvorens de commissie het verslag vaststelt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section text:name="artikel_id1-3-2-2-4-5" text:style-name="artikel">
              <text:p text:style-name="artikel_kop_titel"><text:span text:style-name="artikel_kop_label">Artikel</text:span> <text:span text:style-name="artikel_kop_nr">K.4</text:span> Tijdelijke beëindiging van de werkzaamheden</text:p>
              <text:p text:style-name="al">De werkzaamheden van de commissie worden geacht tijdelijk te zijn beëindigd met ingang van de dag waarop het verslag van het klankbordgesprek is vastgesteld.</text:p>
            </text:section>
            <text:p text:style-name="hoofdstuk_bottom"/>
          </text:section>
          <text:section text:name="hoofdstuk_id1-3-2-2-5" text:style-name="hoofdstuk">
            <text:p text:style-name="hoofdstuk_kop"><text:span text:style-name="label">Onderdeel</text:span> <text:span text:style-name="nr">S:</text:span> slotbepalingen</text:p>
            <text:section text:name="artikel_id1-3-2-2-5-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 d.d. 28 nov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De voorzitter,</text:span></text:p>
          </text:section>
          <text:section text:name="ondertekening_id1-3-2-3-4">
            <text:p><text:span text:style-name="functie"/></text:p>
            <text:p><text:span text:style-name="functie">G.H. Bakkes S.H.M. Strou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Uit de Gemeentewet vloeit de verplichting voort ter voorbereiding op de aanbeveling inzake de benoeming en herbenoeming van de burgemeester een vertrouwenscommissie in te stellen. Daartoe is een gemeentelijke verordening op de vertrouwenscommissie noodzakelijk. Daarnaast voert een vertegenwoordiging uit de gemeenteraad jaarlijks een klankbordgesprek met de burgemeester. Het is gebruikelijk dat deze taak eveneens door de vertrouwenscommissie wordt uitgevoerd.</text:p>
          <text:p text:style-name="al"/>
          <text:p text:style-name="al">Er is voor gekozen om één verordening voor zowel de benoeming, herbenoeming als de klankbordgesprekken te hanteren. De volgende onderdelen zijn onderscheiden:</text:p>
          <text:list text:style-name="id1-3-2-4-5">
            <text:list-item text:style-override="id1-3-2-4-5-1">
              <text:number>1.</text:number>
              <text:p text:style-name="al">Algemene bepalingen (artikelnummers beginnend met letter A).</text:p>
            </text:list-item>
            <text:list-item text:style-override="id1-3-2-4-5-2">
              <text:number>2.</text:number>
              <text:p text:style-name="al">Bepalingen inzake benoeming (artikelnummers beginnend met letter B).</text:p>
            </text:list-item>
            <text:list-item text:style-override="id1-3-2-4-5-3">
              <text:number>3.</text:number>
              <text:p text:style-name="al">Bepalingen inzake herbenoeming (artikelnummers beginnend met letter H).</text:p>
            </text:list-item>
            <text:list-item text:style-override="id1-3-2-4-5-4">
              <text:number>4.</text:number>
              <text:p text:style-name="al">Bepalingen inzake klankbordgesprekken (artikelnummers beginnend met letter K).</text:p>
            </text:list-item>
            <text:list-item text:style-override="id1-3-2-4-5-5">
              <text:number>5.</text:number>
              <text:p text:style-name="al">Slotbepalingen (artikelnummers beginnend met letter S).</text:p>
            </text:list-item>
          </text:list>
          <text:p text:style-name="al">In het onderdeel A zijn algemene bepalingen opgenomen die voor alle activiteiten van de vertrouwenscommissie van belang zijn. In de onderdelen B en H zijn de bepalingen opgenomen die specifiek betrekking hebben op de betreffende voor te bereiden aanbeveling (benoeming resp. herbenoeming). In onderdeel S zijn slotbepalingen opgenomen die even als onderdeel A van toepassing zijn ongeacht de uit te voeren taak. Onderdeel K bevatbepalingen voor de klankbordgesprekken die door de vertrouwenscommissie worden gevoerd.</text:p>
          <text:p text:style-name="al"/>
          <text:p text:style-name="al">De vertrouwenscommissie is een commissie in de zin van artikel 84 van de Gemeentewet.</text:p>
          <text:p text:style-name="al"/>
          <text:p text:style-name="al">
          <text:span text:style-name="nadrukvet">Toelichting bepalingen onderdeel A</text:span>
        </text:p>
          <text:p text:style-name="al"/>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text:p>
          <text:list text:style-name="id1-3-2-4-13">
            <text:list-item text:style-override="id1-3-2-4-13-1">
              <text:number>1.</text:number>
              <text:p text:style-name="al">De samenstelling van de commissie</text:p>
            </text:list-item>
            <text:list-item text:style-override="id1-3-2-4-13-2">
              <text:number>2.</text:number>
              <text:p text:style-name="al">De ambtelijke ondersteuning van de commissie</text:p>
            </text:list-item>
            <text:list-item text:style-override="id1-3-2-4-13-3">
              <text:number>3.</text:number>
              <text:p text:style-name="al">De vergaderingen van de commissie</text:p>
            </text:list-item>
            <text:list-item text:style-override="id1-3-2-4-13-4">
              <text:number>4.</text:number>
              <text:p text:style-name="al">Het verslag dat van de gevoerde gesprekken moet worden gemaakt</text:p>
            </text:list-item>
            <text:list-item text:style-override="id1-3-2-4-13-5">
              <text:number>5.</text:number>
              <text:p text:style-name="al">Geheimhouding</text:p>
            </text:list-item>
          </text:list>
          <text:p text:style-name="al">
          <text:span text:style-name="nadrukvet">
            <text:span text:style-name="nadrukcur">Samenstelling (artikel A.1)</text:span>
          </text:span>
        </text:p>
          <text:p text:style-name="al">De raad benoemt de leden van de commissie. De commissie bestaat uitsluitend uit raadsleden. De leden van de commissie blijven lid totdat de raad voor een activiteit van de commissie een nieuw benoemingsbesluit neemt.</text:p>
          <text:p text:style-name="al">Een lid kan zich laten vervangen door een ander lid van zijn fractie. Deze plaatsvervangermoet vóór aanvang van de betreffende taak (benoeming, herbenoeming of klankbordgesprek) van de commissie door de raad worden benoemd.</text:p>
          <text:p text:style-name="al">Elke fractie heeft maximaal één lid in de vertrouwenscommissie. Het is niet vereist dat elke fractie in de commissie vertegenwoordigd is. Een fractie kan ervoor kiezen niet deel te nemen aan de commissie.</text:p>
          <text:p text:style-name="al">Het lidmaatschap van de vertrouwenscommissie eindigt van rechtswege bij beëindiging van het raadslidmaatschap. Vanwege het belang van continuïteit in de samenstelling van de commissie en om de kring van personen die over geheime informatie beschikt zo klein mogelijk te houden is bepaald dat in geval van tijdelijke vervanging van een lid wegens zwangerschap of ziekte of bij het ontstaan van een nieuwe fractie de betreffende fractie tijdens een in uitvoering zijnde taak van de vertrouwenscommissie (benoeming, herbenoeming of klankbordgesprek) geen lid in de commissie heeft. Wanneer de vertrouwenscommissie aaneen nieuwe taak begint kan de raad voor die fractie een nieuw lid benoemen.</text:p>
          <text:p text:style-name="al"/>
          <text:p text:style-name="al">
          <text:span text:style-name="nadrukvet">
            <text:span text:style-name="nadrukcur">Ambtelijke ondersteuning (artikel A.2)</text:span>
          </text:span>
        </text:p>
          <text:p text:style-name="al">Ambtelijke ondersteuning wordt door de griffier geleverd en door de gemeentesecretaris als plaatsvervangend secretaris. Betrokkenheid van de gemeentesecretaris ligt met name voor de hand indien een wethouder als adviseur aan de commissie is toegevoegd, dus bij benoeming en herbenoeming. Adviseurs en ambtelijke ondersteuners hebben geen stemrecht.</text:p>
          <text:p text:style-name="al"/>
          <text:p text:style-name="al">
          <text:span text:style-name="nadrukvet">
            <text:span text:style-name="nadrukcur">Vergaderingen (artikel A.3)</text:span>
          </text:span>
        </text:p>
          <text:p text:style-name="al">Het moment van vergaderen moet vroegtijdig bekend zijn zodat de leden van de commissie en de andere genodigden in staat zijn gehoor te geven aan de oproeping ter vergadering. Voor het geval er sprake is vaneen situatie die een spoedige bijeenkomst van de commissie vereist is een kortere termijn van oproeping ingesteld, namelijk uiterlijk 24 uur van tevoren.</text:p>
          <text:p text:style-name="al"/>
          <text:p text:style-name="al">
          <text:span text:style-name="nadrukvet">
            <text:span text:style-name="nadrukcur">Stemming (artikel A.4)</text:span>
          </text:span>
        </text:p>
          <text:p text:style-name="al">Met betrekking tot de stemming streeft de commissie naar unanimiteit. Kan een minderheid zich niet vinden inde uitkomst dan wordt dit in het verslag op passende wijze tot uitdrukking gebracht.</text:p>
          <text:p text:style-name="al"/>
          <text:p text:style-name="al">
          <text:span text:style-name="nadrukvet">
            <text:span text:style-name="nadrukcur">Verslag (artikel A.5)</text:span>
          </text:span>
        </text:p>
          <text:p text:style-name="al">Het is van belang er zorg voor te dragen dat het verslag voldoende onderbouwing bevat van de visie van de commissie, nu de gemeenteraad op basis van het verslag van bevindingen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
          <text:span text:style-name="nadrukvet">Bij benoeming</text:span>
        </text:p>
          <text:list text:style-name="id1-3-2-4-33">
            <text:list-item text:style-override="id1-3-2-4-33-1">
              <text:number>1.</text:number>
              <text:p text:style-name="al">
              <text:span text:style-name="nadrukcur">Proces</text:span>: In een inleiding wordt vermeld hoe de vacature is ontstaan. Er wordt informatie gegeven over desamenstelling van de vertrouwenscommissie en (belangrijke eisen uit) de profielschets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33-2">
              <text:number>2.</text:number>
              <text:p text:style-name="al">
              <text:span text:style-name="nadrukcur">Bevindingen</text:spa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
          <text:span text:style-name="nadrukvet">Bij herbenoeming</text:span>
        </text:p>
          <text:list text:style-name="id1-3-2-4-35">
            <text:list-item text:style-override="id1-3-2-4-35-1">
              <text:number>1.</text:number>
              <text:p text:style-name="al">
              <text:span text:style-name="nadrukcur">Proces</text:span>: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35-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35-3">
              <text:number>3.</text:number>
              <text:p text:style-name="al">
              <text:span text:style-name="nadrukcur">Bevindingen</text:span>: In het verslag wordt kort de inhoud en het verloop van alle beraadslagingen in, en gesprekken door, de commissie verwerkt. Bevindingen met betrekking tot het functioneren van de burgemeester kunnen bijvoorbeeld worden geordend naar criteria uit de profielschetsen afspraken uitklankbordgesprekken. Afgesloten wordt met een conclusie. Het verslag wordt ondertekend door de voorzitter en secretaris van de commissie.</text:p>
            </text:list-item>
          </text:list>
          <text:p text:style-name="al">
          <text:span text:style-name="nadrukvet">
            <text:span text:style-name="nadrukcur">Geheimhouding (artikel A.6)</text:span>
          </text:span>
        </text:p>
          <text:p text:style-name="al">De geheimhoudingsplicht voor de vertrouwenscommissie vloeit rechtstreeks voort uitartikel 61c van de Gemeentewet. De geheimhoudingsplicht omvat alle informatie, niets uitgezonderd: hetgeen tijdens de vergadering is gewisseld, de stukken (de in artikel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 De geheimhouding kan niet worden opgeheven.</text:p>
          <text:p text:style-name="al"/>
          <text:p text:style-name="al">
          <text:span text:style-name="nadrukvet">
            <text:span text:style-name="nadrukcur">Archivering (artikel A.7)</text:span>
          </text:span>
        </text:p>
          <text:p text:style-name="al">Het verdient aanbeveling dat de secretaris van de commissie tijdig overleg pleegt met de beheerder van de archiefbewaarplaats als deskundige op dit terrein over de te volgen werkwijze.</text:p>
          <text:p text:style-name="al"/>
          <text:p text:style-name="al">
          <text:span text:style-name="nadrukcur">Er zijn twee fasen te onderscheiden.</text:spa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dat de archiefbescheiden al wel worden geplaatst in de (op grond van artikel 31 van de Archiefwet 1995 doorburgemeester en wethouders aangewezen) gemeentelijke archiefbewaarplaats. De archiefbewaarplaats doe tin deze dan dienst als archiefruimte. De secretaris van de commissie en de beheerder van de archiefbewaarplaats plegen tijdig overleg over de plaatsing en het beheer van de archiefbescheiden. Het aanleveren van de archiefbescheidendirect na afronding van de procedure ter plaatsing in de archiefbewaarplaats van de gemeente geschiedt door de secretaris van de commissie omdat het college van burgemeester en wethouders in die hoedanigheid geen toegang heeft tot deze stukken. Omdat het collegeformeel wel de zorgdrager is voor de archiefbescheiden wordt de secretaris van de commissie in dit specifieke geval gemandateerd.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leggen. Met het oog op de persoonlijke levenssfeer van personen die in de dossiers worden genoemd wordt aangeraden de termijn te stellen op 75jaar na het afsluiten van het dossier. 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bescheiden worden gegarandeerd. Hiervoor zij verwezen naar de Baseline Informatiebeveiliging Gemeenten (BIG).</text:p>
          <text:p text:style-name="al"/>
          <text:p text:style-name="al">
          <text:span text:style-name="nadrukvet">Toelichting bepalingen onderdeel B</text:span>
        </text:p>
          <text:p text:style-name="al"/>
          <text:p text:style-name="al">In dit onderdeel zijn bepalingen opgenomen ten aanzien van zaken die bij de benoeming van belang zijn. Het betreft de volgende punten die vervolgens nader worden toegelicht:</text:p>
          <text:list text:style-name="id1-3-2-4-48">
            <text:list-item text:style-override="id1-3-2-4-48-1">
              <text:number>1.</text:number>
              <text:p text:style-name="al">Toevoegen van een adviseur</text:p>
            </text:list-item>
            <text:list-item text:style-override="id1-3-2-4-48-2">
              <text:number>2.</text:number>
              <text:p text:style-name="al">Informatie over en gesprek met de sollicitant</text:p>
            </text:list-item>
            <text:list-item text:style-override="id1-3-2-4-48-3">
              <text:number>3.</text:number>
              <text:p text:style-name="al">Noodzakelijk element van het te maken verslag bij de aanbeveling inzake de benoeming</text:p>
            </text:list-item>
            <text:list-item text:style-override="id1-3-2-4-48-4">
              <text:number>4.</text:number>
              <text:p text:style-name="al">Archivering</text:p>
            </text:list-item>
            <text:list-item text:style-override="id1-3-2-4-48-5">
              <text:number>5.</text:number>
              <text:p text:style-name="al">Tijdelijke beëindiging van de werkzaamheden</text:p>
            </text:list-item>
          </text:list>
          <text:p text:style-name="al">
          <text:span text:style-name="nadrukvet">
            <text:span text:style-name="nadrukcur">Toevoegen van een adviseur (artikel B.1)</text:span>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
            <text:span text:style-name="nadrukcur">Informatie over en gesprek met de sollicitant (artikel B.2)</text:span>
          </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vet">
            <text:span text:style-name="nadrukcur">Bijzondere bepalingen inzake verslaglegging (artikel B.3)</text:span>
          </text:span>
        </text:p>
          <text:p text:style-name="al">Artikel A.4 bevat de algemene bepalingen inzake de verslaglegging. Ten aanzien van benoeming is bepaald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
            <text:span text:style-name="nadrukcur">Tijdelijke beëindiging van de werkzaamheden (artikel B.4)</text:span>
          </text:span>
        </text:p>
          <text:p text:style-name="al">Zolang er sprake is van een lopende procedure inzake de benoeming kan de commissiehaar werkzaamheden niet beëindigen. Nadat in de vacature is voorzien worden op grond van dit artikel de werkzaamheden van de commissie geacht tijdelijk te zijn beëindigd(van rechtswege). De vertrouwenscommissie blijft in functie en kan indien nodig onmiddellijk bijeen worden geroepen. De vertrouwenscommissie voert ook de klankbordgesprekken met de burgemeester. De werkzaamheden van de commissie in het kader van de klankbordgesprekken starten zodra de commissie daarvoor voor het eerst bijeen komt.</text:p>
          <text:p text:style-name="al"/>
          <text:p text:style-name="al">
          <text:span text:style-name="nadrukvet">Toelichting bepalingen onderdeel H</text:span>
        </text:p>
          <text:p text:style-name="al">In dit onderdeel zijn bepalingen opgenomen ten aanzien van zaken die ten aanzien vande herbenoeming van belang zijn. Het betreft de volgende punten die vervolgens nader worden toegelicht:</text:p>
          <text:list text:style-name="id1-3-2-4-63">
            <text:list-item text:style-override="id1-3-2-4-63-1">
              <text:number>1.</text:number>
              <text:p text:style-name="al">Toevoegen van een adviseur</text:p>
            </text:list-item>
            <text:list-item text:style-override="id1-3-2-4-63-2">
              <text:number>2.</text:number>
              <text:p text:style-name="al">Informatie over en gesprek met de burgemeester</text:p>
            </text:list-item>
            <text:list-item text:style-override="id1-3-2-4-63-3">
              <text:number>3.</text:number>
              <text:p text:style-name="al">Noodzakelijk element van het te maken verslag bij de aanbeveling inzake de herbenoeming</text:p>
            </text:list-item>
            <text:list-item text:style-override="id1-3-2-4-63-4">
              <text:number>4.</text:number>
              <text:p text:style-name="al">De archivering, ook ten aanzien van digitale bestanden</text:p>
            </text:list-item>
          </text:list>
          <text:p text:style-name="al">
          <text:span text:style-name="nadrukvet">
            <text:span text:style-name="nadrukcur">Toevoegen van een adviseur (artikel H.1)</text:span>
          </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p text:style-name="al"/>
          <text:p text:style-name="al">
          <text:span text:style-name="nadrukvet">
            <text:span text:style-name="nadrukcur">Informatie over en gesprek met de burgemeester (artikel H.2)</text:span>
          </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
            <text:span text:style-name="nadrukcur">Bijzondere bepaling inzake verslaglegging herbenoeming (artikel H.3)</text:span>
          </text:span>
        </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
            <text:span text:style-name="nadrukcur">Tijdelijke beëindiging van de werkzaamheden (artikel H.4)</text:span>
          </text:span>
        </text:p>
          <text:p text:style-name="al">Zolang er sprake is van een lopende procedure inzake de herbenoeming kan de commissiehaarwerkzaamheden niet beëindigen. Nadat het Koninklijk Besluit omtrent de herbenoeming aan de raad bekend is gemaakt worden op grond van dit artikel de werkzaamheden van de commissie geacht tijdelijk te zijn beëindigd(van rechtswege). De vertrouwens commissie blijft in functie en kan indien nodig onmiddellijk bijeen worden geroepen. De vertrouwenscommissie voert ook de klankbordgesprekken met de burgemeester. De werkzaamheden van de commissie in het kader van de klankbordgesprekken starten zodra de commissie daarvoor voor het eerst bijeen komt.</text:p>
          <text:p text:style-name="al"/>
          <text:p text:style-name="al">
          <text:span text:style-name="nadrukvet">Toelichting bepalingen onderdeel K</text:span>
        </text:p>
          <text:p text:style-name="al"/>
          <text:p text:style-name="al">In dit onderdeel zijn bepalingen opgenomen ten aanzien van zaken die ten aanzien van de klankbordgesprekken van belang zijn. Het betreft de volgende punten die vervolgens nader worden toegelicht:</text:p>
          <text:list text:style-name="id1-3-2-4-79">
            <text:list-item text:style-override="id1-3-2-4-79-1">
              <text:number>1.</text:number>
              <text:p text:style-name="al">Aantal te voeren klankbordgesprekken</text:p>
            </text:list-item>
            <text:list-item text:style-override="id1-3-2-4-79-2">
              <text:number>2.</text:number>
              <text:p text:style-name="al">Periodieke terugkeer van de klankbordgesprekken</text:p>
            </text:list-item>
            <text:list-item text:style-override="id1-3-2-4-79-3">
              <text:number>3.</text:number>
              <text:p text:style-name="al">Verslaglegging van de klankbordgesprekken</text:p>
            </text:list-item>
          </text:list>
          <text:p text:style-name="al">
          <text:span text:style-name="nadrukvet">
            <text:span text:style-name="nadrukcur">Aantal (artikel K.1)</text:span>
          </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Het verdient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vet">
            <text:span text:style-name="nadrukcur">Voorbereiding en inhoud (artikel K.2)</text:span>
          </text:span>
        </text:p>
          <text:p text:style-name="al">Een goed klankbordgesprek valt of staat met een goede voorbereiding. De commissie bepaalt daarom deinformanten en deelt dit mee aan de burgemeester. Als vertrekpunt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 Van al deze gesprekken worden verslagen opgemaakt. Die verslagenvormen de basis voor het volgende klankbordgesprek. Door ruimte voor inbreng van de kant van de burgemeester wint het gesprek aan kracht.</text:p>
          <text:p text:style-name="al"/>
          <text:p text:style-name="al">
          <text:span text:style-name="nadrukvet">
            <text:span text:style-name="nadrukcur">Bijzondere bepalingen inzake het verslag (artikel K.3)</text:span>
          </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61c van de Gemeentewet).</text:p>
          <text:p text:style-name="al"/>
          <text:p text:style-name="al">
          <text:span text:style-name="nadrukvet">
            <text:span text:style-name="nadrukcur">Tijdelijke beëindiging van de werkzaamheden (artikel K.4)</text:span>
          </text:span>
        </text:p>
          <text:p text:style-name="al">Ook de commissie die de klankbordgesprekken met de burgemeester voert dient een duidelijk eindpunt te hebben. Daarom is bepaald dat de werkzaamheden van de commissie geacht worden tijdelijk te zijn beëindigd met ingang van de dag waarop het verslag van het klankbordgesprek is vastgesteld. De vertrouwenscommissie blijft in functie en kan indien nodig onmiddellijk bijeen worden geroepen.</text:p>
          <text:p text:style-name="al"/>
          <text:p text:style-name="al">
          <text:span text:style-name="nadrukvet">Toelichting bepalingen onderdeel S</text:span>
        </text:p>
          <text:p text:style-name="al"/>
          <text:p text:style-name="al">
          <text:span text:style-name="nadrukvet">
            <text:span text:style-name="nadrukcur">Onvoorziene gevallen (artikel S.1)</text:span>
          </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vet">
            <text:span text:style-name="nadrukcur">Inwerkingtreding (artikel S.2)</text:span>
          </text:span>
        </text:p>
          <text:p text:style-name="al">De verordening is een algemeen verbindend voorschrift. Ingevolge artikel 139 van de Gemeentewet verbinden besluiten die algemeen verbindende voorschriften inhouden niet dan wanneer zij zijn bekendgemaakt in het elektronisch gemeenteblad (GVOP). Artikel140 van de Gemeentewet bepaalt dat teksten van besluiten die algemeen verbindende voorschriften inhouden in geconsolideerde vorm voor een ieder toegankelijk zijn via het elektronisch medium CVDR. Op grond van artikel 142 van de Gemeentewet treden bekend gemaakte besluiten in werking met ingang van de achtste dag na die van de bekendmaking, tenzij in deze besluiten daarvoor een ander tijdstip is aangewezen. In onderhavige verordening is bepaald dat deze in werking treedt op de dag na bekendmaking erva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91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DC.source">artikel 61 van de Gemeentewet]|[1.0:c:BWBR0005416&amp;artikel=61&amp;g=2022-11-05</meta:user-defined>
    <meta:user-defined meta:name="DC.source">artikel 61a van de Gemeentewet]|[1.0:c:BWBR0005416&amp;artikel=61a&amp;g=2022-11-05</meta:user-defined>
    <meta:user-defined meta:name="DC.source">artikel 61c van de Gemeentewet]|[1.0:c:BWBR0005416&amp;artikel=61c&amp;g=2022-11-05</meta:user-defined>
    <meta:user-defined meta:name="DC.source">artikel 84 van de Gemeentewet]|[1.0:c:BWBR0005416&amp;artikel=84&amp;g=2022-11-05</meta:user-defined>
    <meta:user-defined meta:name="DC.source">artikel 86 van de Gemeentewet]|[1.0:c:BWBR0005416&amp;artikel=86&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lternative">Verordening Vertrouwenscommissie Maasgouw 2022</meta:user-defined>
    <dc:language>nl</dc:language>
    <meta:user-defined meta:name="OVERHEIDop.locatietype/OVERHEIDop.gebiedsmarkering">Gemeente</meta:user-defined>
    <meta:user-defined meta:name="DC.title">Verordening Vertrouwenscommissie Maasgouw 2022</meta:user-defined>
    <meta:user-defined meta:name="DCTERMS.W3CDTF/DCTERMS.available">2022-12-22</meta:user-defined>
    <meta:user-defined meta:name="DCTERMS.W3CDTF/OVERHEIDop.jaargang">2022</meta:user-defined>
    <meta:user-defined meta:name="OVERHEIDop.publicationIssue">569134</meta:user-defined>
    <meta:user-defined meta:name="OVERHEIDop.betreftRegeling">CVDR687814_1</meta:user-defined>
    <meta:user-defined meta:name="xs:date/OVERHEIDop.startdatum">2022-12-23</meta:user-defined>
    <meta:user-defined meta:name="OVERHEIDop.GmbID/DC.identifier">gmb-2022-569134</meta:user-defined>
    <meta:user-defined meta:name="OVERHEIDop.versieInformatie"/>
  </office:meta>
</office:document-meta>
</file>