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roene vinger West ter hoogte van de Spoelderstraat, 2022-08946, het kappen van 8 bomen (waarvan 3 ouder dan 50 jaar) i.v.m. groot onderhoud, voor locatie en boomnummers zie bijlage, ingekomen op 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13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3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3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Groene vinger West ter hoogte van de Spoelderstraat, 2022-08946, het kappen van 8 bomen (waarvan 3 ouder dan 50 jaar) i.v.m. groot onderhoud, voor locatie en boomnummers zie bijlage, ingekomen op 6 december 2022</meta:user-defined>
    <meta:user-defined meta:name="DCTERMS.W3CDTF/DCTERMS.available">2022-12-22</meta:user-defined>
    <meta:user-defined meta:name="DCTERMS.W3CDTF/OVERHEIDop.jaargang">2022</meta:user-defined>
    <meta:user-defined meta:name="OVERHEIDop.externeBijlage">Bijlage 2022-08946, Spoelderstraat|exb-2022-69968</meta:user-defined>
    <meta:user-defined meta:name="OVERHEIDop.publicationIssue">569133</meta:user-defined>
    <meta:user-defined meta:name="OVERHEIDop.GmbID/DC.identifier">gmb-2022-569133</meta:user-defined>
    <meta:user-defined meta:name="OVERHEIDop.versieInformatie"/>
  </office:meta>
</office:document-meta>
</file>