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dakkapel, Zaagmolenweg 10, 1715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12 december 2022 een aanvraag beschikking ontvangen voor het plaatsen van een dakkapel op locatie Zaagmolenweg 10, 1715GB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11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913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aagmolenweg 10, 1715GB Spanbroek</meta:user-defined>
    <dc:language>nl</dc:language>
    <meta:user-defined meta:name="OVERHEIDop.locatietype/OVERHEIDop.gebiedsmarkering">Punt</meta:user-defined>
    <meta:user-defined meta:name="DC.title">Kennisgeving ontvangst beschikking voor het plaatsen van een dakkapel, Zaagmolenweg 10, 1715GB Spanbro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30</meta:user-defined>
    <meta:user-defined meta:name="OVERHEIDop.GmbID/DC.identifier">gmb-2022-569130</meta:user-defined>
    <meta:user-defined meta:name="OVERHEIDop.versieInformatie"/>
  </office:meta>
</office:document-meta>
</file>