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en aanpassen van in- en uitritten, Meester Bierensweg 54B 4841AL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6366</text:p>
            <text:p text:style-name="common-al">Verzenddatum besluit: 20-12-2022</text:p>
            <text:p text:style-name="common-al">Locatie: Meester Bierensweg 54B 4841AL Prinsenbeek</text:p>
            <text:p text:style-name="common-al">Projectomschrijving: het aanleggen en aanpassen van in- en uitrit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912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2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2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6366</meta:user-defined>
    <meta:user-defined meta:name="DCTERMS.abstract">het aanleggen en aanpassen van in- en uitritten</meta:user-defined>
    <dc:language>nl</dc:language>
    <meta:user-defined meta:name="OVERHEIDop.locatietype/OVERHEIDop.gebiedsmarkering">Punt</meta:user-defined>
    <meta:user-defined meta:name="DC.title">Verleende omgevingsvergunning met reguliere procedure, het aanleggen en aanpassen van in- en uitritten, Meester Bierensweg 54B 4841AL Prinsenbeek</meta:user-defined>
    <meta:user-defined meta:name="DCTERMS.W3CDTF/DCTERMS.available">2022-12-22</meta:user-defined>
    <meta:user-defined meta:name="DCTERMS.W3CDTF/OVERHEIDop.jaargang">2022</meta:user-defined>
    <meta:user-defined meta:name="OVERHEIDop.publicationIssue">569128</meta:user-defined>
    <meta:user-defined meta:name="OVERHEIDop.GmbID/DC.identifier">gmb-2022-569128</meta:user-defined>
    <meta:user-defined meta:name="OVERHEIDop.versieInformatie"/>
  </office:meta>
</office:document-meta>
</file>