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grondgebonden zonnepanelen aan de Riethuisweg 1, 7251R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aanvraag ingediend voor het plaatsen van grondgebonden zonnepanelen aan de Riethuisweg 1, 7251RE Vorden. De aanvraag is geregistreerd onder nummer Z2022-0648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91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grondgebonden zonnepanelen aan de Riethuisweg 1, 7251RE Vorden</meta:user-defined>
    <meta:user-defined meta:name="OVERHEIDop.datumEindeReactietermijn">2023-02-02</meta:user-defined>
    <meta:user-defined meta:name="OVERHEIDop.terinzageleggingBG">https://jeleefomgeving.nl/inzien/813647290/99288f69-8066-11ed-8152-00505601133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24</meta:user-defined>
    <meta:user-defined meta:name="OVERHEIDop.GmbID/DC.identifier">gmb-2022-569124</meta:user-defined>
    <meta:user-defined meta:name="OVERHEIDop.versieInformatie"/>
  </office:meta>
</office:document-meta>
</file>