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2 - Wilpsterweg 32 in Marum</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Westerkwartier een aanvraag ontvangen voor het schieten met carbid op 31 december 2022 op locatie Wilpsterweg 32 in Marum. De aanvraag is geregistreerd onder zaaknummer Z20220444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1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schieten met carbid op 31 december 2022 - Wilpsterweg 32 in Marum</meta:user-defined>
    <meta:user-defined meta:name="DCTERMS.W3CDTF/DCTERMS.available">2022-12-22</meta:user-defined>
    <meta:user-defined meta:name="DCTERMS.W3CDTF/OVERHEIDop.jaargang">2022</meta:user-defined>
    <meta:user-defined meta:name="OVERHEIDop.publicationIssue">569120</meta:user-defined>
    <meta:user-defined meta:name="OVERHEIDop.GmbID/DC.identifier">gmb-2022-569120</meta:user-defined>
    <meta:user-defined meta:name="OVERHEIDop.versieInformatie"/>
  </office:meta>
</office:document-meta>
</file>