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BM inzake de realisatie van een gesloten bodemsysteem, Keramieklaan 1 t/m 43 (oneven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de gemeente een aanvraag ontvangen voor een omgevingsvergunning op het adres Keramieklaan 1 t/m 43 (oneven) in Leerdam. Het gaat om een omgevingsvergunning voor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De aanvraag omvat een OBM inzake de realisatie van een gesloten bodemenergiesystee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9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91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BM inzake de realisatie van een gesloten bodemsysteem, Keramieklaan 1 t/m 43 (oneven) in Le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15</meta:user-defined>
    <meta:user-defined meta:name="OVERHEIDop.GmbID/DC.identifier">gmb-2022-569115</meta:user-defined>
    <meta:user-defined meta:name="OVERHEIDop.versieInformatie"/>
  </office:meta>
</office:document-meta>
</file>