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Rodetorenplein 1 (zaaknummer 30538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Rodetorenplein 1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91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Rodetorenplein 1 (zaaknummer 305384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12</meta:user-defined>
    <meta:user-defined meta:name="OVERHEIDop.GmbID/DC.identifier">gmb-2022-569112</meta:user-defined>
    <meta:user-defined meta:name="OVERHEIDop.versieInformatie"/>
  </office:meta>
</office:document-meta>
</file>