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7*"/>
    </style:style>
    <style:style style:family="table-column" style:parent-style-name="colspec" style:name="id1-3-2-4-5-1-2">
      <style:table-column-properties style:rel-column-width="82*"/>
    </style:style>
    <style:style style:family="table-column" style:parent-style-name="colspec" style:name="id1-3-2-4-5-1-3">
      <style:table-column-properties style:rel-column-width="1*"/>
    </style:style>
  </office:automatic-styles>
  <office:body>
    <office:text>
      <text:p text:style-name="new_page_staatscourant"/>
      <text:p text:style-name="single-kop-titel">Verordening op de heffing en de invordering van lijkbezorgingsrechten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text:p>
                <text:p text:style-name="al">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Uitgeest 2022 en de bijbehorende tarieventabel worden ingetrokken met ingang van de in artikel 11, tweede lid, genoemde datum van ingang van de heffing,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lijkbezorgingsrechten Uitgees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76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191,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31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 19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191,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26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863,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411,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 6.578,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 10.96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711,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 1.041,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 1.369,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 3.289,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 5.48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61**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041**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369**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61**</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11**</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041**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369**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630,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260,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863,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411,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711,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041,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369,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 163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 26</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7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perkt mogelijk, afhankelijk van de geboden mogelijkheden per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de beheerverordening en de bijbehoren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besloten door de raad van de gemeente Uitgeest in de openbare raadsvergadering van donderdag 15 december 2022.</text:p>
          <text:p text:style-name="al"/>
          <text:p text:style-name="al">Nathalie Meesters-van Luijk </text:p>
          <text:p text:style-name="al">griffier </text:p>
          <text:p text:style-name="al"/>
          <text:p text:style-name="al">Sebastiaan M. Nieuwland</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Uitgeest 2023</meta:user-defined>
    <dc:language>nl</dc:language>
    <meta:user-defined meta:name="OVERHEIDop.locatietype/OVERHEIDop.gebiedsmarkering">Gemeente</meta:user-defined>
    <meta:user-defined meta:name="DC.title">Verordening op de heffing en de invordering van lijkbezorgingsrechten Uitgeest 2023</meta:user-defined>
    <meta:user-defined meta:name="DCTERMS.W3CDTF/DCTERMS.available">2022-12-22</meta:user-defined>
    <meta:user-defined meta:name="DCTERMS.W3CDTF/OVERHEIDop.jaargang">2022</meta:user-defined>
    <meta:user-defined meta:name="OVERHEIDop.publicationIssue">569096</meta:user-defined>
    <meta:user-defined meta:name="OVERHEIDop.betreftRegeling">CVDR687807_1</meta:user-defined>
    <meta:user-defined meta:name="xs:date/OVERHEIDop.startdatum">2022-12-23</meta:user-defined>
    <meta:user-defined meta:name="OVERHEIDop.GmbID/DC.identifier">gmb-2022-569096</meta:user-defined>
    <meta:user-defined meta:name="OVERHEIDop.versieInformatie"/>
  </office:meta>
</office:document-meta>
</file>