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Traaij 153 d 3971 GE en Burgemeesterlaan 28-30 3971 CS in Driebergen-Rijsenburg, het splitsen van de bovenwoning in twee wooneenheden (en toekennen huisnummer) (HZ_WABO-22-2155, 20 december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verleend hebben:</text:p>
            <text:p text:style-name="common-al">
            <text:span text:style-name="nadrukvet">Traaij 153 d 3971 GE en Burgemeesterlaan 28-30 3971 CS in Driebergen-Rijsenburg</text:span>, het splitsen van de bovenwoning in twee wooneenheden (en toekennen huisnummer) (HZ_WABO-22-2155, 20 december 2022)</text:p>
            <text:p text:style-name="last-al">Belanghebbenden kunnen vanaf 21 december 2022 een bezwaarschrift indienen bij het college van burgemeester en wethouders van de gemeente Utrechtse Heuvelrug. Voor het inzien van deze stukken kunt u een verzoek indienen via omgevingsverzoeken@heuvelrug.nl. Het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569093</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93</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9093</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Gemeente Utrechtse Heuvelrug, verleende omgevingsvergunning - Traaij 153 d 3971 GE en Burgemeesterlaan 28-30 3971 CS in Driebergen-Rijsenburg, het splitsen van de bovenwoning in twee wooneenheden (en toekennen huisnummer) (HZ_WABO-22-2155, 20 december 2022)</meta:user-defined>
    <dc:language>nl</dc:language>
    <meta:user-defined meta:name="OVERHEIDop.locatietype/OVERHEIDop.gebiedsmarkering">Adres</meta:user-defined>
    <meta:user-defined meta:name="DC.title">Gemeente Utrechtse Heuvelrug, verleende omgevingsvergunning - Traaij 153 d 3971 GE en Burgemeesterlaan 28-30 3971 CS in Driebergen-Rijsenburg, het splitsen van de bovenwoning in twee wooneenheden (en toekennen huisnummer) (HZ_WABO-22-2155, 20 december 2022)</meta:user-defined>
    <meta:user-defined meta:name="DCTERMS.W3CDTF/DCTERMS.available">2022-12-22</meta:user-defined>
    <meta:user-defined meta:name="DCTERMS.W3CDTF/OVERHEIDop.jaargang">2022</meta:user-defined>
    <meta:user-defined meta:name="OVERHEIDop.publicationIssue">569093</meta:user-defined>
    <meta:user-defined meta:name="OVERHEIDop.GmbID/DC.identifier">gmb-2022-569093</meta:user-defined>
    <meta:user-defined meta:name="OVERHEIDop.versieInformatie"/>
  </office:meta>
</office:document-meta>
</file>