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Horsterdijk 110a-1 t/m 110a-16, ontwerp-besluit omgevingsvergunning brandveilig gebruik (22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Brandveilig gebruiken van een tweetal gebouwen voor de huisvesting van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90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ottum, Horsterdijk 110a-1 t/m 110a-16, ontwerp-besluit omgevingsvergunning brandveilig gebruik (22-12-2022)</meta:user-defined>
    <meta:user-defined meta:name="DCTERMS.W3CDTF/DCTERMS.available">2022-12-22</meta:user-defined>
    <meta:user-defined meta:name="DCTERMS.W3CDTF/OVERHEIDop.jaargang">2022</meta:user-defined>
    <meta:user-defined meta:name="OVERHEIDop.externeBijlage">Bouwbesluitgegevens blad 1|exb-2022-69952</meta:user-defined>
    <meta:user-defined meta:name="OVERHEIDop.externeBijlage">Bouwbesluitgegevens blad 2|exb-2022-69953</meta:user-defined>
    <meta:user-defined meta:name="OVERHEIDop.externeBijlage">Gevels en doorsneden|exb-2022-69954</meta:user-defined>
    <meta:user-defined meta:name="OVERHEIDop.externeBijlage">Kapplan|exb-2022-69955</meta:user-defined>
    <meta:user-defined meta:name="OVERHEIDop.externeBijlage">Plattegrond |exb-2022-69956</meta:user-defined>
    <meta:user-defined meta:name="OVERHEIDop.externeBijlage">Situatietekening|exb-2022-69957</meta:user-defined>
    <meta:user-defined meta:name="OVERHEIDop.externeBijlage">Terreintekening|exb-2022-69958</meta:user-defined>
    <meta:user-defined meta:name="OVERHEIDop.externeBijlage">Toelichting aanvraag|exb-2022-69959</meta:user-defined>
    <meta:user-defined meta:name="OVERHEIDop.externeBijlage">Aanvraag|exb-2022-69960</meta:user-defined>
    <meta:user-defined meta:name="OVERHEIDop.externeBijlage">Ontwerpbesluit |exb-2022-69961</meta:user-defined>
    <meta:user-defined meta:name="OVERHEIDop.publicationIssue">569090</meta:user-defined>
    <meta:user-defined meta:name="OVERHEIDop.GmbID/DC.identifier">gmb-2022-569090</meta:user-defined>
    <meta:user-defined meta:name="OVERHEIDop.versieInformatie"/>
  </office:meta>
</office:document-meta>
</file>