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gevaarlijke schoorstenen, Lange Haven 52B, 3111C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geweigerd op 19 december 2022. Deze is geregistreerd onder het volgende nummer: Z2022-00000051. De Schiedam geeft hiermee geen toestemming voor het verwijderen van gevaarlijke schoorstenen op locatie Lange Haven 52B, 3111CG Schiedam. Het betreft de volgende activiteit(en):</text:p>
            <text:list text:style-name="id1-3-2-1-1-2">
              <text:list-item text:style-override="id1-3-2-1-1-2-1">
                <text:number>•</text:number>
                <text:p text:style-name="al">slopen op grond van de ruimtelijke regels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51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90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e Haven 52B, 3111CG Schiedam</meta:user-defined>
    <dc:language>nl</dc:language>
    <meta:user-defined meta:name="OVERHEIDop.locatietype/OVERHEIDop.gebiedsmarkering">Punt</meta:user-defined>
    <meta:user-defined meta:name="DC.title">Toestemming voor het verwijderen van gevaarlijke schoorstenen, Lange Haven 52B, 3111CG Schi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086</meta:user-defined>
    <meta:user-defined meta:name="OVERHEIDop.GmbID/DC.identifier">gmb-2022-569086</meta:user-defined>
    <meta:user-defined meta:name="OVERHEIDop.versieInformatie"/>
  </office:meta>
</office:document-meta>
</file>