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4*"/>
    </style:style>
    <style:style style:family="table-column" style:parent-style-name="colspec" style:name="id1-3-2-4-5-1-4">
      <style:table-column-properties style:rel-column-width="9*"/>
    </style:style>
    <style:style style:family="table-column" style:parent-style-name="colspec" style:name="id1-3-2-4-9-1-1">
      <style:table-column-properties style:rel-column-width="3*"/>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4*"/>
    </style:style>
    <style:style style:family="table-column" style:parent-style-name="colspec" style:name="id1-3-2-4-9-1-4">
      <style:table-column-properties style:rel-column-width="9*"/>
    </style:style>
    <style:style style:family="table-column" style:parent-style-name="colspec" style:name="id1-3-2-4-13-1-1">
      <style:table-column-properties style:rel-column-width="3*"/>
    </style:style>
    <style:style style:family="table-column" style:parent-style-name="colspec" style:name="id1-3-2-4-13-1-2">
      <style:table-column-properties style:rel-column-width="71*"/>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3*"/>
    </style:style>
    <style:style style:family="table-column" style:parent-style-name="colspec" style:name="id1-3-2-4-16-1-2">
      <style:table-column-properties style:rel-column-width="71*"/>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9*"/>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71*"/>
    </style:style>
    <style:style style:family="table-column" style:parent-style-name="colspec" style:name="id1-3-2-4-21-1-3">
      <style:table-column-properties style:rel-column-width="4*"/>
    </style:style>
    <style:style style:family="table-column" style:parent-style-name="colspec" style:name="id1-3-2-4-21-1-4">
      <style:table-column-properties style:rel-column-width="9*"/>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72*"/>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9*"/>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72*"/>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9*"/>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71*"/>
    </style:style>
    <style:style style:family="table-column" style:parent-style-name="colspec" style:name="id1-3-2-4-33-1-3">
      <style:table-column-properties style:rel-column-width="4*"/>
    </style:style>
    <style:style style:family="table-column" style:parent-style-name="colspec" style:name="id1-3-2-4-33-1-4">
      <style:table-column-properties style:rel-column-width="9*"/>
    </style:style>
  </office:automatic-styles>
  <office:body>
    <office:text>
      <text:p text:style-name="new_page_staatscourant"/>
      <text:p text:style-name="single-kop-titel">Verordening op de heffing en invordering van precariobelasting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precariobelasting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bijbehorende tarieventabel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feest: een feest als bedoeld in artikel 2:24 van de geldende Algemene Plaatselijke Verordening van de gemeente Uitgeest (APV);</text:p>
                  </text:list-item>
                  <text:list-item text:style-override="id1-3-2-2-1-2-3-6">
                    <text:number>f.</text:number>
                    <text:p text:style-name="al">evenement: een evenement als bedoeld in artikel 2:24 van de APV;</text:p>
                  </text:list-item>
                  <text:list-item text:style-override="id1-3-2-2-1-2-3-7">
                    <text:number>g.</text:number>
                    <text:p text:style-name="al">standplaats: een standplaats als bedoeld in artikel 5:17 van de APV;</text:p>
                  </text:list-item>
                  <text:list-item text:style-override="id1-3-2-2-1-2-3-8">
                    <text:number>h.</text:number>
                    <text:p text:style-name="al">terras: een terras als bedoeld in artikel 2:27 van de APV.</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dit tijdvak, de belasting zoveel twaalfden van het over een jaar te betalen bedrag beloopt als er na het aanvangstijdstip nog volle maanden van het tijdvak resteren.</text:p>
              </text:list-item>
              <text:list-item text:style-override="id1-3-2-2-1-4">
                <text:number>3.</text:number>
                <text:p text:style-name="al">Indien op grond van de verordening meer dan één tarief zou kunnen worden toegepast, wordt de aanslag berekend naar het laagste tar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text:span text:style-name="nadrukondlijn"> artikel 229, eerste lid, onderdeel a, van de Gemeentewet</text:span>, dan wel een privaatrechtelijke vergoeding is overeengekomen;</text:p>
              </text:list-item>
              <text:list-item text:style-override="id1-3-2-2-4-3-2">
                <text:number>b)</text:number>
                <text:p text:style-name="al"> voorwerpen, waarvan de gemeente genothebbende krachtens eigendom, bezit of beperkt recht is, met uitzondering van voorwerpen die in gebruik zijn bij een derde;</text:p>
              </text:list-item>
              <text:list-item text:style-override="id1-3-2-2-4-3-3">
                <text:number>c)</text:number>
                <text:p text:style-name="al"> voorwerpen welke ingevolge een wettelijk voorschrift moeten worden gedoogd;</text:p>
              </text:list-item>
              <text:list-item text:style-override="id1-3-2-2-4-3-4">
                <text:number>d)</text:number>
                <text:p text:style-name="al"> buizen in de grond tot lozing van fecaliën, van huishoud- of van hemelwater;</text:p>
              </text:list-item>
              <text:list-item text:style-override="id1-3-2-2-4-3-5">
                <text:number>e)</text:number>
                <text:p text:style-name="al"> voorwerpen, gebruikt voor activiteiten met een politiek, godsdienstig, geestelijk, wereldbeschouwelijk, sociaal, weldadig doel dan wel, voor zover geen sprake is van een directe of indirecte commerciële (neven) activiteit, voor activiteiten met een sportief, cultureel, recreatief of mediadoel;</text:p>
              </text:list-item>
              <text:list-item text:style-override="id1-3-2-2-4-3-6">
                <text:number>f)</text:number>
                <text:p text:style-name="al"> voorwerpen op de openbare weg bij kleinschalige niet commerciële buurtactiviteiten;</text:p>
              </text:list-item>
              <text:list-item text:style-override="id1-3-2-2-4-3-7">
                <text:number>g)</text:number>
                <text:p text:style-name="al"> voorzieningen aangebracht ten behoeve van mindervaliden, tot het toegankelijk maken van een eigendom;</text:p>
              </text:list-item>
              <text:list-item text:style-override="id1-3-2-2-4-3-8">
                <text:number>h)</text:number>
                <text:p text:style-name="al"> voorwerpen op de openbare weg bij het houden van een fietstocht of wandelmars van maximaal één dag en bij de fiets- en wandelvierdaagsen;</text:p>
              </text:list-item>
              <text:list-item text:style-override="id1-3-2-2-4-3-9">
                <text:number>i)</text:number>
                <text:p text:style-name="al">voorwerpen, die noodzakelijk voor de uitoefening van hun publiekrechtelijke taak door het rijk, de provincie of het waterschap worden geplaatst of aangebrach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gemeentegrond, voor de openbare dienst bestemd, wordt de oppervlakte bepaald op die uitgaande van een horizontale projectie van de voorwerpen op de grond.</text:p>
              </text:list-item>
              <text:list-item text:style-override="id1-3-2-2-6-3">
                <text:number>2.</text:number>
                <text:p text:style-name="al">Bij het hebben van voorwerpen onder gemeentegrond, voor de openbare dienst bestemd, wordt de oppervlakte bepaald op die uitgaande van een horizontale projectie van de voorwerpen op de grond.</text:p>
              </text:list-item>
              <text:list-item text:style-override="id1-3-2-2-6-4">
                <text:number>3.</text:number>
                <text:p text:style-name="al">Bij de berekening van de belasting worden waarden van vijf tot tien eurocent op tien eurocent vastgesteld.</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dit jaar,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an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Voor de vaste standplaatsen wordt belasting geheven bij wege van aanslag of nota.</text:p>
              </text:list-item>
              <text:list-item text:style-override="id1-3-2-2-9-4">
                <text:number>3.</text:number>
                <text:p text:style-name="al">De belasting wordt verschuldigd bij de aanvang van het belastingtijdvak of, zo dit later is, op het tijdstip waarop het hebben van voorwerpen een aanvang neemt.</text:p>
              </text:list-item>
              <text:list-item text:style-override="id1-3-2-2-9-5">
                <text:number>4.</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Uitgeest 2022 en de bijbehorende tarieventabel worden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precariobelasting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Precariobelasting Uitgeest 2023</text:p>
          <text:p text:style-name="al"/>
          <text:p text:style-name="al">
          <text:span text:style-name="nadrukvet">1.Standplaatsen</text:span>
        </text:p>
          <text:p text:style-name="al">1.1 Het tarief bedraagt voor het hebben van een kraam, verkoopwagen of soortgelijk voorwerp of een standplaats (met uitzondering van standplaatsen op de reguliere weekmarkt en kermis) per meter: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 of gedeelte van de week dat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maand, per dag of gedeelte daarvan dat per week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6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 per dag of gedeelte daarvan dat per week gebruik wordt gemaakt van voor de openbare dienst bestemde gemeentegro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60 </text:p>
                </table:table-cell>
              </table:table-row>
            </table:table>
            <text:p text:style-name="table_bottom"/>
          </text:section>
          <text:p text:style-name="al"/>
          <text:p text:style-name="al">
          <text:span text:style-name="nadrukvet">2. Terrassen</text:span>
        </text:p>
          <text:p text:style-name="al">2.1 Het tarief bedraagt voor het hebben van een terras:</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nd of korter: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 of korter: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4,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seizoen: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seizoen: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9,30 </text:p>
                </table:table-cell>
              </table:table-row>
            </table:table>
            <text:p text:style-name="table_bottom"/>
          </text:section>
          <text:p text:style-name="al"/>
          <text:p text:style-name="al">
          <text:span text:style-name="nadrukvet">3. Evenementen en feesten</text:span>
        </text:p>
          <text:p text:style-name="al">3.1 De belasting bedraagt voor het hebben van een tent (t.b.v. feest, dansen e.d.):</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4,50 </text:p>
                </table:table-cell>
              </table:table-row>
            </table:table>
            <text:p text:style-name="table_bottom"/>
          </text:section>
          <text:p text:style-name="al"/>
          <text:p text:style-name="al">3.2 Het tarief bedraagt voor circussen, motor(auto)-acrobatiekshow, bungeejumping en vergelijkbare activiteiten per dag bij het in gebruik nemen va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4,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9,30 </text:p>
                </table:table-cell>
              </table:table-row>
            </table:table>
            <text:p text:style-name="table_bottom"/>
          </text:section>
          <text:p text:style-name="al"> Bij de berekening van de verschuldigde belasting wordt uitgegaan van de totale oppervlakte van de (het) in gebruik genomen grond (terrein), inclusief het opslaan/stallen van materialen/materieel en de aanwezigheid van voorzieningen (zoals zitplaatsen, tribunes) t.b.v. het publiek.</text:p>
          <text:p text:style-name="al"/>
          <text:p text:style-name="al">3.3 Het tarief bedraagt voor het houden van de navolgende activiteiten:</text:p>
          <text:p text:style-name="al"> Braderie, snuffel- en rommelmarkten e.d. per kraam of verkoopwagen of oortgelijk voertuig:</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0 </text:p>
                </table:table-cell>
              </table:table-row>
            </table:table>
            <text:p text:style-name="table_bottom"/>
          </text:section>
          <text:p text:style-name="al"/>
          <text:p text:style-name="al">3.4 Het tarief is niet verschuldigd voor terrassen op Koningsdag en Bevrijdingsdag.</text:p>
          <text:p text:style-name="al"/>
          <text:p text:style-name="al">
          <text:span text:style-name="nadrukvet">4. Ander gebruik van de weg</text:span>
        </text:p>
          <text:p text:style-name="al">4.1 Het tarief bedraagt voor het hebben van een container, afvalbak of soortgelijk voorwerp langer da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row>
            </table:table>
            <text:p text:style-name="table_bottom"/>
          </text:section>
          <text:p text:style-name="al"/>
          <text:p text:style-name="al">4.2 Het tarief bedraagt voor het hebben van bouwmaterialen op de openbare weg langer d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0</text:p>
                </table:table-cell>
              </table:table-row>
            </table:table>
            <text:p text:style-name="table_bottom"/>
          </text:section>
          <text:p text:style-name="al"/>
          <text:p text:style-name="al">4.3 Het tarief bedraagt voor het hebben van voorwerpen onder, op of boven voor de openbare dienst bestemde gemeentegrond, voor zover niet in de hierboven vermelde onderdelen een bijzonder tarief is vastgesteld: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week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maand,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50 </text:p>
                </table:table-cell>
              </table:table-row>
            </table:table>
            <text:p text:style-name="table_bottom"/>
          </text:section>
          <text:p text:style-name="al"/>
          <text:p text:style-name="al">4.4 Onder weg wordt verstaan hetgeen onder “Weg” en “Openbaar water” wordt begrepen in artikel 1.1 van de APV, voor zoveel zij eigendom zijn van de gemeente Uitgeest.</text:p>
          <text:p text:style-name="al"/>
          <text:p text:style-name="al"/>
          <text:p text:style-name="al">Aldus besloten door de raad van de gemeente Uitgeest in de openbare raadsvergadering van donderdag 15 december 2022.</text:p>
          <text:p text:style-name="al"/>
          <text:p text:style-name="al">Nathalie Meesters-van Luijk </text:p>
          <text:p text:style-name="al">griffier </text:p>
          <text:p text:style-name="al"/>
          <text:p text:style-name="al">Sebastiaan M. Nieuwland </text:p>
          <text:p text:style-name="al">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08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8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8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Uitgeest 2023</meta:user-defined>
    <dc:language>nl</dc:language>
    <meta:user-defined meta:name="OVERHEIDop.locatietype/OVERHEIDop.gebiedsmarkering">Gemeente</meta:user-defined>
    <meta:user-defined meta:name="DC.title">Verordening op de heffing en invordering van precariobelasting Uitgeest 2023</meta:user-defined>
    <meta:user-defined meta:name="DCTERMS.W3CDTF/DCTERMS.available">2022-12-22</meta:user-defined>
    <meta:user-defined meta:name="DCTERMS.W3CDTF/OVERHEIDop.jaargang">2022</meta:user-defined>
    <meta:user-defined meta:name="OVERHEIDop.publicationIssue">569084</meta:user-defined>
    <meta:user-defined meta:name="OVERHEIDop.betreftRegeling">CVDR687804_1</meta:user-defined>
    <meta:user-defined meta:name="xs:date/OVERHEIDop.startdatum">2022-12-23</meta:user-defined>
    <meta:user-defined meta:name="OVERHEIDop.GmbID/DC.identifier">gmb-2022-569084</meta:user-defined>
    <meta:user-defined meta:name="OVERHEIDop.versieInformatie"/>
  </office:meta>
</office:document-meta>
</file>