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Groene Daken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(13-12-2022), zaaknummer 358782;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roene Daken Ede wordt als volgt gewijzigd:</text:p>
            <text:p text:style-name="al">A</text:p>
            <text:p text:style-name="al">Artikel 3 tweede komt als volgt te luiden:</text:p>
            <text:list text:style-name="id1-3-2-2-1-5">
              <text:list-item text:style-override="id1-3-2-2-1-5-1">
                <text:number>2.</text:number>
                <text:p text:style-name="al"> De subsidie als bedoeld in het vorige lid bedraagt maximaal € 25,- per m2 vegetatiepakket.</text:p>
              </text:list-item>
            </text:list>
            <text:p text:style-name="al">B</text:p>
            <text:p text:style-name="al">Artikel 6 eerste lid komt als volgt te luiden:</text:p>
            <text:list text:style-name="id1-3-2-2-1-8">
              <text:list-item text:style-override="id1-3-2-2-1-8-1">
                <text:number>1.</text:number>
                <text:p text:style-name="al"> Het subsidieplafond voor deze regeling bedraagt € 100.000,- per kalender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list text:style-name="id1-3-2-2-2-2">
              <text:list-item text:style-override="id1-3-2-2-2-2-1">
                <text:number>1.</text:number>
                <text:p text:style-name="al">Dit besluit treedt in werking op 1 januari 2023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burgemeester en wethouders d.d. (13-12-2022), zaaknummer358782</text:span>
          </text:p>
          </text:section>
          <text:section text:name="ondertekening_id1-3-2-3-2">
            <text:p><text:span text:style-name="functie">Het college voornoemd,</text:span></text:p>
            <text:p><text:span text:style-name="ondertekening_naam">
            <text:span text:style-name="voornaam"> drs. R.F.</text:span>
            <text:span text:style-name="achternaam">Groen</text:span>
          </text:span></text:p>
            <text:p><text:span text:style-name="functie">de secretaris,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90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602459/5</meta:user-defined>
    <meta:user-defined meta:name="OVERHEIDop.referentienummer">266250</meta:user-defined>
    <meta:user-defined meta:name="DCTERMS.alternative">Subsidieregeling Groene Daken Ede</meta:user-defined>
    <dc:language>nl</dc:language>
    <meta:user-defined meta:name="OVERHEIDop.locatietype/OVERHEIDop.gebiedsmarkering">Gemeente</meta:user-defined>
    <meta:user-defined meta:name="DC.title">Subsidieregeling Groene Daken E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75</meta:user-defined>
    <meta:user-defined meta:name="OVERHEIDop.betreftRegeling">CVDR664920_2</meta:user-defined>
    <meta:user-defined meta:name="xs:date/OVERHEIDop.startdatum">2023-01-01</meta:user-defined>
    <meta:user-defined meta:name="OVERHEIDop.GmbID/DC.identifier">gmb-2022-569075</meta:user-defined>
    <meta:user-defined meta:name="OVERHEIDop.versieInformatie"/>
  </office:meta>
</office:document-meta>
</file>