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Huesmolen 15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De Huesmolen 15, realiseren aanbouw aan achterzijde voor luchtbehandelingsinstallatie</text:p>
            <text:p text:style-name="common-al">Ingediend 14 december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69064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064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064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Huesmolen 15 INGEDIENDE AANVRAAG OMGEVINGSVERGUNNING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9064</meta:user-defined>
    <meta:user-defined meta:name="OVERHEIDop.GmbID/DC.identifier">gmb-2022-569064</meta:user-defined>
    <meta:user-defined meta:name="OVERHEIDop.versieInformatie"/>
  </office:meta>
</office:document-meta>
</file>