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chter Jan Ligthartstraat, 2022-08945, het kappen van 3 bomen i.v.m. slechte conditie, boomnummer 651965, 667977 en 127679, voor locatie zie bijlage, ingekomen op 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0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achter Jan Ligthartstraat, 2022-08945, het kappen van 3 bomen i.v.m. slechte conditie, boomnummer 651965, 667977 en 127679, voor locatie zie bijlage, ingekomen op 6 december 2022</meta:user-defined>
    <meta:user-defined meta:name="DCTERMS.W3CDTF/DCTERMS.available">2022-12-22</meta:user-defined>
    <meta:user-defined meta:name="DCTERMS.W3CDTF/OVERHEIDop.jaargang">2022</meta:user-defined>
    <meta:user-defined meta:name="OVERHEIDop.externeBijlage">Bijlage 2022-08945, Jan Ligthartstraat|exb-2022-69951</meta:user-defined>
    <meta:user-defined meta:name="OVERHEIDop.publicationIssue">569063</meta:user-defined>
    <meta:user-defined meta:name="OVERHEIDop.GmbID/DC.identifier">gmb-2022-569063</meta:user-defined>
    <meta:user-defined meta:name="OVERHEIDop.versieInformatie"/>
  </office:meta>
</office:document-meta>
</file>