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70*"/>
    </style:style>
    <style:style style:family="table-column" style:parent-style-name="colspec" style:name="id1-3-2-2-5-3-1-4">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8 november 2022;</text:p>
            <text:p text:style-name="al"/>
            <text:p text:style-name="al">gelet op artikel 226 van de Gemeentewet;</text:p>
            <text:p text:style-name="al"/>
            <text:p text:style-name="al">b e s l u i t</text:p>
            <text:p text:style-name="al"/>
            <text:p text:style-name="al">vast te stellen de volgende</text:p>
            <text:p text:style-name="al">Verordening op de heffing en invordering van honden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worden opgeleid tot blindengeleidehond of assistentiehonden en in hoofdzaak als zodanig door een opleider worden gehouden;</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6,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1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33,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 32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1">
                <text:number>1.</text:number>
                <text:p text:style-name="al">De belastingplichtige is verplicht van wijzigingen in het aantal honden dat hij houdt, of van het wijzigen van vrijstellingen, op een juiste wijze aangifte te doen, binnen 6 weken na datum van de wijziging.</text:p>
              </text:list-item>
              <text:list-item text:style-override="id1-3-2-2-8-2-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text:p>
              </text:list-item>
            </text:list>
            <text:p text:style-name="al"/>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1">
                <text:number>1.</text:number>
                <text:p text:style-name="al">Ten bewijze dat de aangifte van de belastingplichtigheid is geregistreerd, wordt voor elke hond waarvan aangifte is gedaan, kosteloos een penning uitgereikt. Deze penning dient zichtbaar door de hond te worden gedragen.</text:p>
              </text:list-item>
              <text:list-item text:style-override="id1-3-2-2-9-2-2">
                <text:number>2.</text:number>
                <text:p text:style-name="al">Een hond, welke niet voorzien is van een hondenpenning, wordt aangemerkt als een hond waarvoor geen aangifte is gedaan.</text:p>
              </text:list-item>
              <text:list-item text:style-override="id1-3-2-2-9-2-3">
                <text:number>3.</text:number>
                <text:p text:style-name="al">Na beëindiging van de belastingplicht, wordt tegen inlevering van de hondenpenning een restitutie verleend van € 5,00.</text:p>
              </text:list-item>
              <text:list-item text:style-override="id1-3-2-2-9-2-4">
                <text:number>4.</text:number>
                <text:p text:style-name="al">Verstrekking van een vervangende penning, ingeval van verlies en dergelijke, vindt plaats nadat een vergoeding van € 5,00 per penning voor materiaal- en administratiekosten is betaald.</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Belastingbedragen van minder dan € 9,-- worden niet geheven.</text:p>
              </text:list-item>
              <text:list-item text:style-override="id1-3-2-2-10-2-5">
                <text:number>5.</text:number>
                <text:p text:style-name="al">Voor de toepassing van de bepalingen in het derde en het vierde lid, wordt het totaal van op één aanslagbiljet verenigde verschuldigde bedr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22" wordt ingetrokken met ingang van 1 januari 2023, met dien verstande dat zij van toepassing blijft op de belastbare feiten die zich voor die datum hebben voorgedaan.</text:p>
              </text:list-item>
              <text:list-item text:style-override="id1-3-2-2-12-2-2">
                <text:number>2.</text:number>
                <text:p text:style-name="al">Deze verordening treedt in werking op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hondenbelast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90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9</meta:user-defined>
    <meta:user-defined meta:name="DCTERMS.W3CDTF/OVERHEIDop.jaargang">2022</meta:user-defined>
    <meta:user-defined meta:name="OVERHEIDop.publicationIssue">569059</meta:user-defined>
    <meta:user-defined meta:name="OVERHEIDop.betreftRegeling">CVDR687796_1</meta:user-defined>
    <meta:user-defined meta:name="xs:date/OVERHEIDop.startdatum">2023-01-01</meta:user-defined>
    <meta:user-defined meta:name="OVERHEIDop.GmbID/DC.identifier">gmb-2022-569059</meta:user-defined>
    <meta:user-defined meta:name="OVERHEIDop.versieInformatie"/>
  </office:meta>
</office:document-meta>
</file>