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, Dwarsweg 21, 8383 E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schuur, verlenging beslistermijn, verzenddatum 12-12-2022, zaaknummer 2022-21414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6905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5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5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jensleek, Dwarsweg 21, 8383 EP,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052</meta:user-defined>
    <meta:user-defined meta:name="OVERHEIDop.GmbID/DC.identifier">gmb-2022-569052</meta:user-defined>
    <meta:user-defined meta:name="OVERHEIDop.versieInformatie"/>
  </office:meta>
</office:document-meta>
</file>