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Wijzigingsbesluit Algemene Plaatselijke Verordening gemeente Stadskanaal 2008, artikel 2.1.5.2 (Z-21-090579/D/22/26670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 december 2022, nr. Z-21-090579/D/22/266709;</text:p>
            <text:p text:style-name="al"/>
            <text:p text:style-name="al">gelet op de inwerkingtreding van de Algemene Verordening ondergrondse infrastructuren Stadskanaal 2022;</text:p>
            <text:p text:style-name="al"/>
            <text:p text:style-name="al">gelet op de intrekking van de Telecommunicatieverordening gemeente Stadskanaal 1999;</text:p>
            <text:p text:style-name="al"/>
            <text:p text:style-name="al">gelet op de wens om deswege de Algemene Plaatselijke Verordening gemeente Stadskanaal 2008 te actualiseren;</text:p>
            <text:p text:style-name="al"/>
            <text:p text:style-name="al">b e s l u i t :</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de Algemene Plaatselijke Verordening gemeente Stadskanaal 2008 als volgt te wijzigen:</text:p>
                <text:p text:style-name="al">in artikel 2.1.5.2, vierde lid wordt de verwijzing naar de telecommunicatieverordening vervangen door verwijzing naar de Algemene Verordening ondergrondse infrastructuren Stadskanaal 2022 door de woorden “daarop gebaseerde telecommunicatieverordening” te vervangen door de woorden “Algemene Verordening ondergrondse infrastructuren Stadskanaal 2022”, het artikellid komt dan als volgt te luiden:</text:p>
                <text:p text:style-name="al">“Het in het eerste lid gestelde verbod geldt voorts niet voor zover het Wetboek van Strafrecht, de Wet beheer rijkswaterstaatswerken of het Provinciaal wegenreglement, de Telecommunicatiewet en de Algemene Verordening ondergrondse infrastructuren Stadskanaal 2022 van toepassing is.”.</text:p>
              </text:list-item>
            </text:list>
            <text:p text:style-name="al"/>
            <text:list text:style-name="id1-3-2-2-1-5">
              <text:list-item text:style-override="id1-3-2-2-1-5-1">
                <text:number>2.</text:number>
                <text:p text:style-name="al">dat de wijziging in werking treedt op de dag volgend op de dag van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9 december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903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DC.source">Gemeentewet, art. 149 ]|[http://wetten.overheid.nl/cgi-bin/deeplink/law1/title=Gemeentewet/article=149</meta:user-defined>
    <meta:user-defined meta:name="DC.source">Drank- en horecawet, art. 4 ]|[http://wetten.overheid.nl/cgi-bin/deeplink/law1/title=Drank-%20en%20horecawet/article=4</meta:user-defined>
    <meta:user-defined meta:name="DCTERMS.alternative">Algemene Plaatselijke Verordening gemeente Stadskanaal 2008</meta:user-defined>
    <dc:language>nl</dc:language>
    <meta:user-defined meta:name="OVERHEIDop.locatietype/OVERHEIDop.gebiedsmarkering">Gemeente</meta:user-defined>
    <meta:user-defined meta:name="DC.title">Algemene Plaatselijke Verordening gemeente Stadskanaal 2008</meta:user-defined>
    <meta:user-defined meta:name="DCTERMS.W3CDTF/DCTERMS.available">2022-12-23</meta:user-defined>
    <meta:user-defined meta:name="DCTERMS.W3CDTF/OVERHEIDop.jaargang">2022</meta:user-defined>
    <meta:user-defined meta:name="OVERHEIDop.publicationIssue">569037</meta:user-defined>
    <meta:user-defined meta:name="OVERHEIDop.betreftRegeling">CVDR7813_11</meta:user-defined>
    <meta:user-defined meta:name="xs:date/OVERHEIDop.startdatum">2022-12-24</meta:user-defined>
    <meta:user-defined meta:name="OVERHEIDop.GmbID/DC.identifier">gmb-2022-569037</meta:user-defined>
    <meta:user-defined meta:name="OVERHEIDop.versieInformatie"/>
  </office:meta>
</office:document-meta>
</file>