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blasserdam is voornemens, een perceel grond gelegen achter Dam 83 en naast Plantageweg 2 te Alblasserdam, kadastraal bekend gemeente Alblasserdam, sectie A, nummer 8091 ged. te verkopen aan de eigenaren van Dam 83 en Plantageweg 2. Het perceel grond is uitsluitend bereikbaar via deze aangrenzende percelen, waardoor redelijkerwijs geen andere serieuze gegadigden in aanmerking komen voor deze verkopen.</text:p>
            <text:p text:style-name="al">De gemeente zal na 20 kalenderdagen na de datum van deze publicatie uitvoering geven aan haar voornemen. Als u daar vragen of opmerkingen over heeft, kunt u per mail contact opnemen via <text:a xlink:href="mailto:ld.vermaas-goedhart@alblasserdam.nl" xlink:type="simple">ld.vermaas-goedhart@alblasserdam.nl</text:a></text:p>
            <text:p text:style-name="tussenkopcur">Bezwaarclausule</text:p>
            <text:p text:style-name="al">Wilt u reageren over dit voornemen dan kunt u uw reactie binnen 20 dagen schriftelijk kenbaar maken aan het college van burgemeester en wethouders, Postbus 2, 2950 AA Alblasserdam of per mail aan ld.vermaas-goedhart@alblasserdam.nl. Uw reactie kan alleen in behandeling worden genomen als u de volgende gegevens vermeldt: </text:p>
            <text:p text:style-name="al">Uw naam en adres, een duidelijke omschrijving van de kennisgeving waarop u reageert (bijvoorbeeld een kopie van deze publicatie), de reden waarom u meent in aanmerking te komen voor verhuur,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
            <text:span text:style-name="nadrukcur">Het feit dat een voornemen tot het aangaan van een </text:span>
            <text:span text:style-name="nadrukcur">koop</text:span>
            <text:span text:style-name="nadrukcur">overeenkomst bekend wordt gemaakt, betekent niet dat met de beoogde </text:span>
            <text:span text:style-name="nadrukcur">koper</text:span>
            <text:span text:style-name="nadrukcur"> al volledige overeenstemming is bereikt of dat zeker is dat die zal worden bereik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90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oornemen tot verkoop grond</meta:user-defined>
    <meta:user-defined meta:name="DCTERMS.W3CDTF/DCTERMS.available">2022-12-22</meta:user-defined>
    <meta:user-defined meta:name="DCTERMS.W3CDTF/OVERHEIDop.jaargang">2022</meta:user-defined>
    <meta:user-defined meta:name="OVERHEIDop.publicationIssue">569035</meta:user-defined>
    <meta:user-defined meta:name="OVERHEIDop.GmbID/DC.identifier">gmb-2022-569035</meta:user-defined>
    <meta:user-defined meta:name="OVERHEIDop.versieInformatie"/>
  </office:meta>
</office:document-meta>
</file>