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Sassenstraat 20 (zaaknummer 30807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Sassenstraat 20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  <text:p text:style-name="al">een terrasvergunning op grond van artikel 2:28A van de Algemene Plaatselijke Verordening Zwolle 2021</text:p>
                <text:p text:style-name="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  </text:list-item>
            </text:list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90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Sassenstraat 20 (zaaknummer 308073-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34</meta:user-defined>
    <meta:user-defined meta:name="OVERHEIDop.GmbID/DC.identifier">gmb-2022-569034</meta:user-defined>
    <meta:user-defined meta:name="OVERHEIDop.versieInformatie"/>
  </office:meta>
</office:document-meta>
</file>