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hijskraan op 19 januari 2023 en op 2 maart 2023 ter hoogte van Kloosterstraat 2-96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0-12-2022 een vergunning APV-Bijzondere wet verleend. De gemeente geeft hiermee toestemming voor het plaatsen van een hijskraan op 19 januari 2023 en op 2 maart 2023 ter hoogte van Kloosterstraat   2-96 in Oirschot. Het kenmerk van de gemeente voor deze zaak is 082336130.</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6903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3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3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36130</meta:user-defined>
    <meta:user-defined meta:name="DCTERMS.abstract">plaatsen van een hijskraan op 19 januari 2023 en en op 2 maart 2023 </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Vergunning voor het plaatsen van een hijskraan op 19 januari 2023 en op 2 maart 2023 ter hoogte van Kloosterstraat 2-96 in Oirschot</meta:user-defined>
    <meta:user-defined meta:name="DCTERMS.W3CDTF/DCTERMS.available">2022-12-22</meta:user-defined>
    <meta:user-defined meta:name="DCTERMS.W3CDTF/OVERHEIDop.jaargang">2022</meta:user-defined>
    <meta:user-defined meta:name="OVERHEIDop.publicationIssue">569030</meta:user-defined>
    <meta:user-defined meta:name="OVERHEIDop.GmbID/DC.identifier">gmb-2022-569030</meta:user-defined>
    <meta:user-defined meta:name="OVERHEIDop.versieInformatie"/>
  </office:meta>
</office:document-meta>
</file>