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toeristenbelast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 RVB22-0056;</text:p>
            <text:p text:style-name="al">gelet op artikel 224 van de Gemeentewet,</text:p>
            <text:p text:style-name="al"/>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TOERIST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ter zake van het verblijf:</text:p>
            <text:p text:style-name="al">a. door degene, die als verpleegde of verzorgde in een inrichting tot verpleging of verzorging van zieken, van gebrekkigen, van hulpbehoevenden of van ouden van dagen verblijft;</text:p>
            <text:p text:style-name="al">b.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c. door jeugdgroepen op een kampeer- of recreatieterrein of in een verenigingsgebouw, voor zover de groepen in hoofdzaak door vrijwilligers worden begeleid en mits met de exploitatie van dat terrein of gebouw geen winst wordt beoogd;</text:p>
            <text:p text:style-name="al">d. op ligplaatsen dan wel op vaartuigen voor welk verblijf watertoeristenbelasting is verschuldigd.</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
            <text:p text:style-name="al">1. Voor de toepassing van dit artikel wordt verstaan onder:</text:p>
            <text:p text:style-name="al">a. <text:span text:style-name="nadrukvet">vakantieonderkomens</text:span>: woningen en andere verblijven, niet-zijnde mobiele kampeeronderkomens of stacaravans;</text:p>
            <text:p text:style-name="al">b. <text:span text:style-name="nadrukvet">mobiele kampeeronderkomens</text:span>: tenten, vouwwagens, kampeerauto's, toercaravans, en soortgelijke onderkomens dan wel soortgelijke voertuigen;</text:p>
            <text:p text:style-name="al">c.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d.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e. <text:span text:style-name="nadrukvet">niet-vaste seizoenplaats</text:span>: een gehuurd terrein of terreingedeelte, gelegen op een kampeerterrein, waar gedurende het seizoen een zelfde mobiel kampeeronderkomen, stacaravan of vakantieonderkomen, is geplaatst en dat na afloop van het seizoen van de plaats wordt verwijderd;</text:p>
            <text:p text:style-name="al">f. <text:span text:style-name="nadrukvet">toeristische plaats</text:span>: een terrein of terreingedeelte, gelegen op een kampeerterrein, dat bestemd is voor het gedurende een jaar of seizoen plaatsen van steeds wisselende mobiele kampeeronderkomens;</text:p>
            <text:p text:style-name="al">g. <text:span text:style-name="nadrukvet">kampeerterrein</text:span>: een terrein dat bestemd is om te worden gebruikt voor verblijfsrecreatie;</text:p>
            <text:p text:style-name="al">h. <text:span text:style-name="nadrukvet">arrangement</text:span>: een reservering op een toeristische plaats voor een gezin, echtpaar of samenreizende personen gedurende een vooraf vastgelegde periode van minimaal vier weken voor een vast huurbedrag;</text:p>
            <text:p text:style-name="al">i. <text:span text:style-name="nadrukvet">voorseizoenarrangement</text:span>: een arrangement lopend vanaf het begin van het kampeerseizoen en eindigend aan het eind van de maand juni;</text:p>
            <text:p text:style-name="al">j. <text:span text:style-name="nadrukvet">verlengd voorseizoenarrangement</text:span>: een arrangement lopend vanaf het begin van het kampeerseizoen en eindigend in de eerste helft van de maand juli;</text:p>
            <text:p text:style-name="al">k. <text:span text:style-name="nadrukvet">naseizoenarrangement</text:span>: een arrangement met een looptijd van ongeveer twee maanden, startend na het hoogseizoen en eindigend bij de afloop van het kampeerseizoen;</text:p>
            <text:p text:style-name="al">l. <text:span text:style-name="nadrukvet">maandarrangement</text:span>: een arrangement met een looptijd van één maand gedurende de maand juni of september;</text:p>
            <text:p text:style-name="al">m. <text:span text:style-name="nadrukvet">winterarrangement</text:span>: een arrangement met een looptijd van ongeveer vijf maanden, startend bij de afloop van het kampeerseizoen en eindigend bij de start van het volgende kampeerseizoen.</text:p>
            <text:p text:style-name="al"/>
            <text:p text:style-name="al">2. Het aantal personen dat heeft overnacht, wordt met betrekking tot:</text:p>
            <text:p text:style-name="al">a. mobiele kampeeronderkomens, vakantieonderkomens en stacaravans op vaste jaarplaatsen of op vaste en niet-vaste seizoenplaatsen, bepaald op 2,5;</text:p>
            <text:p text:style-name="al">b. mobiele kampeeronderkomens, vakantieonderkomens en stacaravans op niet-vaste seizoen-, of toeristische plaatsen, bepaald op:</text:p>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
            <text:p text:style-name="al">3 Het aantal malen dat door de in het eerste lid bedoelde personen is overnacht, wordt:</text:p>
            <text:p text:style-name="al">a. in geval van het eerste lid, sub a, bepaald op 55;</text:p>
            <text:p text:style-name="al">b. in geval van het eerste lid, sub b, bepaald op:</text:p>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7</text:span> Belastingtarief</text:p>
            <text:p text:style-name="al"/>
            <text:p text:style-name="al">Het tarief bedraagt per persoon, per overnachting:</text:p>
            <text:p text:style-name="al">a. in een hotel, pension, waaronder begrepen bed&amp;breakfast, vakantiebungalows,</text:p>
            <text:p text:style-name="al">vakantiewoningen, en vakantieappartementen, welke al dan niet zijn verbonden</text:p>
            <text:p text:style-name="al">aan een (vakantie)park: € 3,09</text:p>
            <text:p text:style-name="al">b. andere onderkomens dan genoemd onder a, waaronder begrepen camping-</text:p>
            <text:p text:style-name="al">plaatsen, chalets en (sta)caravans, al dan niet verbonden aan een camping,</text:p>
            <text:p text:style-name="al">en overige (groeps)accommodaties, waaronder begrepen jeugdherbergen en</text:p>
            <text:p text:style-name="al">andere al dan niet beroepsmatig verhuurde woningen en ruimten: € 1,80</text:p>
            <text:p text:style-name="al"/>
          </text:section>
          <text:section text:name="artikel_id1-3-2-2-9"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1</text:span> Aanslaggrens</text:p>
            <text:p text:style-name="al"/>
            <text:p text:style-name="al">Belastingaanslagen van minder dan € 5,00 worden niet opgelegd. Voor de toepassing van de vorige volzin wordt het totaal van op een aanslagbiljet verenigde aanslagen aangemerkt als één belastingbedrag.</text:p>
            <text:p text:style-name="al"/>
          </text:section>
          <text:section text:name="artikel_id1-3-2-2-13" text:style-name="artikel">
            <text:p text:style-name="artikel_kop_titel"><text:span text:style-name="artikel_kop_label">Artikel</text:span> <text:span text:style-name="artikel_kop_nr">12</text:span> Aangifte</text:p>
            <text:p text:style-name="al"/>
            <text:p text:style-name="al">1. Het uitnodigen tot het doen van aangifte wordt gedaan door:</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4" text:style-name="artikel">
            <text:p text:style-name="artikel_kop_titel"><text:span text:style-name="artikel_kop_label">Artikel</text:span> <text:span text:style-name="artikel_kop_nr">13</text:span> Termijnen van betaling</text:p>
            <text:p text:style-name="al"/>
            <text:p text:style-name="al">1. In afwijking van artikel 9, eerste lid, van de Invorderingswet 1990 moeten aanslagen worden betaald uiterlijk op de laatste dag van de tweede maand na de dagtekening van het aanslagbiljet.</text:p>
            <text:p text:style-name="al"/>
            <text:p text:style-name="al">2. Indien een bestuurlijk boete is opgelegd is deze boete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5" text:style-name="artikel">
            <text:p text:style-name="artikel_kop_titel"><text:span text:style-name="artikel_kop_label">Artikel</text:span> <text:span text:style-name="artikel_kop_nr">14</text:span> Kwijtschelding</text:p>
            <text:p text:style-name="al"/>
            <text:p text:style-name="al">Bij de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
            <text:p text:style-name="al">1. De belastingplichtige bedoeld in artikel 2, eerste lid, is gehouden een registratie te houden waaruit het aantal overnachtingen als bedoeld in artikel 4 blijkt.</text:p>
            <text:p text:style-name="al"/>
            <text:p text:style-name="al">2. De verplichting als bedoeld in het voorgaande lid geldt niet voor zover de belastingplichtige gebruik maakt van de forfaitaire berekeningswijze van de heffingsmaatstaf als bedoeld in artikel 5.</text:p>
            <text:p text:style-name="al"/>
          </text:section>
          <text:section text:name="artikel_id1-3-2-2-17" text:style-name="artikel">
            <text:p text:style-name="artikel_kop_titel"><text:span text:style-name="artikel_kop_label">Artikel</text:span> <text:span text:style-name="artikel_kop_nr">16</text:span> Overgangsrecht</text:p>
            <text:p text:style-name="al"/>
            <text:p text:style-name="al">De ‘Verordening toeristenbelasting Bergen op Zoom 2022”, vastgesteld bij raadsbesluit van 16 december 2021 nr. RVB21-0074,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
            <text:p text:style-name="al">1. Deze verordening treedt in werking met ingang van de eerste dag na die van de bekendmaking.</text:p>
            <text:p text:style-name="al"/>
            <text:p text:style-name="al">2. De datum van ingang van de heffing is 1 januari 2023.</text:p>
            <text:p text:style-name="al"/>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Deze verordening wordt aangehaald als ‘Verordening toeristenbelasting Bergen op Zoom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0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VB22-0056</meta:user-defined>
    <meta:user-defined meta:name="DCTERMS.alternative">Verordening toeristenbelasting Bergen op Zoom 2023</meta:user-defined>
    <dc:language>nl</dc:language>
    <meta:user-defined meta:name="OVERHEIDop.locatietype/OVERHEIDop.gebiedsmarkering">Gemeente</meta:user-defined>
    <meta:user-defined meta:name="DC.title">Verordening van de gemeenteraad van Bergen op Zoom inhoudende Verordening toeristenbelasting Bergen op Zoom 2023</meta:user-defined>
    <meta:user-defined meta:name="DCTERMS.W3CDTF/DCTERMS.available">2022-12-30</meta:user-defined>
    <meta:user-defined meta:name="DCTERMS.W3CDTF/OVERHEIDop.jaargang">2022</meta:user-defined>
    <meta:user-defined meta:name="OVERHEIDop.publicationIssue">569027</meta:user-defined>
    <meta:user-defined meta:name="OVERHEIDop.betreftRegeling">CVDR687791_1</meta:user-defined>
    <meta:user-defined meta:name="xs:date/OVERHEIDop.startdatum">2022-12-31</meta:user-defined>
    <meta:user-defined meta:name="OVERHEIDop.GmbID/DC.identifier">gmb-2022-569027</meta:user-defined>
    <meta:user-defined meta:name="OVERHEIDop.versieInformatie"/>
  </office:meta>
</office:document-meta>
</file>