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Meliskerke, verlenging beslistermijn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84092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90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Torenstraat 35 in Meliskerke, verlenging beslistermijn omgevingsvergunning voor het verbouwen van het pa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24</meta:user-defined>
    <meta:user-defined meta:name="OVERHEIDop.GmbID/DC.identifier">gmb-2022-569024</meta:user-defined>
    <meta:user-defined meta:name="OVERHEIDop.versieInformatie"/>
  </office:meta>
</office:document-meta>
</file>